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style:style style:name="P1" style:parent-style-name="Textkörper" style:master-page-name="MP0" style:family="paragraph">
      <style:paragraph-properties fo:margin-top="0.043in" fo:line-height="100%" fo:margin-right="1.126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style:font-name="Times New Roman" fo:letter-spacing="0.0368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22" style:parent-style-name="Textkörper" style:family="paragraph">
      <style:paragraph-properties fo:line-height="0.165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P34" style:parent-style-name="Textkörper" style:family="paragraph">
      <style:paragraph-properties fo:margin-right="0.0993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style:font-name="Times New Roman" fo:letter-spacing="0.0638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style:font-name="Times New Roman" fo:letter-spacing="0.0444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margin-right="0.1673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423in"/>
    </style:style>
    <style:style style:name="T81" style:parent-style-name="Absatz-Standardschriftart" style:family="text">
      <style:text-properties fo:letter-spacing="-0.0013in"/>
    </style:style>
    <style:style style:name="P82" style:parent-style-name="Textkörper" style:family="paragraph">
      <style:paragraph-properties fo:margin-top="0.0013in" fo:line-height="0.165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P96" style:parent-style-name="Textkörper" style:family="paragraph">
      <style:paragraph-properties fo:margin-right="0.167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style:font-name="Times New Roman" fo:letter-spacing="0.0486in"/>
    </style:style>
    <style:style style:name="T112" style:parent-style-name="Absatz-Standardschriftart" style:family="text">
      <style:text-properties fo:letter-spacing="-0.0013in"/>
    </style:style>
    <style:style style:name="P113" style:parent-style-name="Textkörper" style:family="paragraph">
      <style:paragraph-properties fo:margin-right="0.099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style:font-name="Times New Roman" fo:letter-spacing="0.0513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style:font-name="Times New Roman" fo:letter-spacing="0.0423in"/>
    </style:style>
    <style:style style:name="P136" style:parent-style-name="Textkörper" style:family="paragraph">
      <style:paragraph-properties fo:margin-right="0.1673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fo:letter-spacing="0.0312in"/>
    </style:style>
    <style:style style:name="P145" style:parent-style-name="Textkörper" style:family="paragraph">
      <style:paragraph-properties fo:line-height="100%" fo:margin-right="0.1798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style:font-name="Times New Roman" fo:letter-spacing="0.0437in"/>
    </style:style>
    <style:style style:name="P157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158" style:parent-style-name="Textkörper" style:family="paragraph">
      <style:paragraph-properties fo:line-height="0.165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P164" style:parent-style-name="Textkörper" style:family="paragraph">
      <style:paragraph-properties fo:line-height="0.165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P1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80" style:parent-style-name="Textkörper" style:family="paragraph">
      <style:paragraph-properties fo:line-height="0.1652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13in"/>
    </style:style>
    <style:style style:name="P183" style:parent-style-name="Textkörper" style:family="paragraph">
      <style:paragraph-properties fo:margin-right="3.78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15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P196" style:parent-style-name="Textkörper" style:family="paragraph">
      <style:paragraph-properties fo:line-height="0.1645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P2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1" style:parent-style-name="Textkörper" style:family="paragraph">
      <style:paragraph-properties fo:line-height="200%" fo:margin-right="3.3645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style:font-name="Times New Roman" fo:letter-spacing="0.019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line-height="199%" fo:margin-right="3.111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style:font-name="Times New Roman" fo:letter-spacing="0.026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13in"/>
    </style:style>
    <style:style style:name="P22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P226" style:parent-style-name="Standard" style:master-page-name="MP1" style:family="paragraph">
      <style:paragraph-properties fo:break-before="page" fo:margin-top="0.0055in"/>
      <style:text-properties style:font-name="Courier New" style:font-name-asian="Courier New" style:font-name-complex="Courier New" fo:font-size="7pt" style:font-size-asian="7pt" style:font-size-complex="7pt"/>
    </style:style>
    <style:style style:name="P246" style:parent-style-name="Textkörper" style:family="paragraph">
      <style:paragraph-properties fo:margin-top="0.055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P2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0" style:parent-style-name="Textkörper" style:family="paragraph">
      <style:paragraph-properties fo:margin-right="0.4305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style:font-name="Times New Roman" fo:letter-spacing="0.0423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8" style:parent-style-name="Textkörper" style:family="paragraph">
      <style:paragraph-properties fo:margin-right="0.0993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style:font-name="Times New Roman" fo:letter-spacing="0.05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P29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00" style:parent-style-name="Textkörper" style:family="paragraph">
      <style:paragraph-properties fo:margin-right="0.074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style:font-name="Times New Roman" fo:letter-spacing="-0.0006in"/>
    </style:style>
    <style:style style:name="T313" style:parent-style-name="Absatz-Standardschriftart" style:family="text">
      <style:text-properties style:font-name="Times New Roman" fo:letter-spacing="0.0118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-0.0006in"/>
    </style:style>
    <style:style style:name="T324" style:parent-style-name="Absatz-Standardschriftart" style:family="text">
      <style:text-properties style:font-name="Times New Roman" fo:letter-spacing="0.0138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style:font-name="Times New Roman" fo:letter-spacing="0.05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style:font-name="Times New Roman" fo:letter-spacing="0.0388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P36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62" style:parent-style-name="Textkörper" style:family="paragraph">
      <style:paragraph-properties fo:line-height="200%" fo:margin-right="0.0993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style:font-name="Times New Roman" fo:letter-spacing="0.0541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P382" style:parent-style-name="Textkörper" style:list-style-name="LFO2" style:family="paragraph">
      <style:paragraph-properties fo:line-height="0.1631in" fo:text-indent="0in">
        <style:tab-stops>
          <style:tab-stop style:type="left" style:position="0.2645in"/>
        </style:tab-stops>
      </style:paragraph-properties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P3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9" style:parent-style-name="Textkörper" style:list-style-name="LFO2" style:family="paragraph">
      <style:paragraph-properties fo:margin-right="1.1263in" fo:text-indent="0in">
        <style:tab-stops>
          <style:tab-stop style:type="left" style:position="0.2645in"/>
        </style:tab-stops>
      </style:paragraph-properties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38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margin-top="0.0201in" fo:line-height="0.3319in" fo:margin-right="0.0993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597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P434" style:parent-style-name="Textkörper" style:family="paragraph">
      <style:paragraph-properties fo:line-height="0.142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P4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5" style:parent-style-name="Textkörper" style:family="paragraph">
      <style:paragraph-properties fo:line-height="199%" fo:margin-right="4.669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187in"/>
    </style:style>
    <style:style style:name="T451" style:parent-style-name="Absatz-Standardschriftart" style:family="text">
      <style:text-properties fo:letter-spacing="-0.0006in"/>
    </style:style>
    <style:style style:name="P452" style:parent-style-name="Textkörper" style:family="paragraph">
      <style:paragraph-properties fo:margin-top="0.0013in" fo:line-height="199%" fo:margin-right="3.1111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style:font-name="Times New Roman" fo:letter-spacing="0.0201in"/>
    </style:style>
    <style:style style:name="T459" style:parent-style-name="Absatz-Standardschriftart" style:family="text">
      <style:text-properties fo:letter-spacing="-0.0013in"/>
    </style:style>
    <style:style style:name="P460" style:parent-style-name="Textkörper" style:family="paragraph">
      <style:paragraph-properties fo:line-height="199%" fo:margin-right="5.787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style:font-name="Times New Roman" fo:letter-spacing="0.0166in"/>
    </style:style>
    <style:style style:name="P464" style:parent-style-name="Textkörper" style:family="paragraph">
      <style:paragraph-properties fo:margin-top="0.0013in" fo:margin-right="3.78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18in"/>
    </style:style>
    <style:style style:name="T469" style:parent-style-name="Absatz-Standardschriftart" style:family="text">
      <style:text-properties fo:letter-spacing="-0.0013in"/>
    </style:style>
    <style:style style:name="P4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P474" style:parent-style-name="Textkörper" style:master-page-name="MP2" style:family="paragraph">
      <style:paragraph-properties fo:break-before="page" fo:margin-top="0.0062in" fo:line-height="199%" fo:margin-right="4.669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18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P5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3" style:parent-style-name="Textkörper" style:family="paragraph">
      <style:paragraph-properties fo:line-height="0.165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P510" style:parent-style-name="Textkörper" style:family="paragraph">
      <style:paragraph-properties fo:line-height="100%" fo:margin-right="0.430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4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P525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526" style:parent-style-name="Absatz-Standardschriftart" style:family="text">
      <style:text-properties fo:letter-spacing="-0.0013in"/>
    </style:style>
    <style:style style:name="P5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8" style:parent-style-name="Textkörper" style:family="paragraph">
      <style:paragraph-properties fo:margin-right="0.099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48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style:font-name="Times New Roman" fo:letter-spacing="0.0465in"/>
    </style:style>
    <style:style style:name="T558" style:parent-style-name="Absatz-Standardschriftart" style:family="text">
      <style:text-properties fo:letter-spacing="-0.0013in"/>
    </style:style>
    <style:style style:name="P559" style:parent-style-name="Textkörper" style:family="paragraph">
      <style:paragraph-properties fo:margin-right="0.179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493in"/>
    </style:style>
    <style:style style:name="T570" style:parent-style-name="Absatz-Standardschriftart" style:family="text">
      <style:text-properties fo:letter-spacing="-0.0006in"/>
    </style:style>
    <style:style style:name="P571" style:parent-style-name="Textkörper" style:family="paragraph">
      <style:paragraph-properties fo:margin-top="0.0013in" fo:margin-right="0.1673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423in"/>
    </style:style>
    <style:style style:name="T582" style:parent-style-name="Absatz-Standardschriftart" style:family="text">
      <style:text-properties fo:letter-spacing="-0.0006in"/>
    </style:style>
    <style:style style:name="P583" style:parent-style-name="Textkörper" style:family="paragraph">
      <style:paragraph-properties fo:margin-right="0.1673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style:font-name="Times New Roman" fo:letter-spacing="0.0437in"/>
    </style:style>
    <style:style style:name="P595" style:parent-style-name="Textkörper" style:family="paragraph">
      <style:paragraph-properties fo:margin-right="0.073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-0.0006in"/>
    </style:style>
    <style:style style:name="T607" style:parent-style-name="Absatz-Standardschriftart" style:family="text">
      <style:text-properties style:font-name="Times New Roman" fo:letter-spacing="0.0104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style:font-name="Times New Roman" fo:letter-spacing="0.05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style:font-name="Times New Roman" fo:letter-spacing="0.0423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576in"/>
    </style:style>
    <style:style style:name="P649" style:parent-style-name="Textkörper" style:family="paragraph">
      <style:paragraph-properties fo:margin-right="0.179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style:font-name="Times New Roman" fo:letter-spacing="0.0534in"/>
    </style:style>
    <style:style style:name="P665" style:parent-style-name="Textkörper" style:family="paragraph">
      <style:paragraph-properties fo:margin-right="0.1673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562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style:font-name="Times New Roman" fo:letter-spacing="0.0611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style:font-name="Times New Roman" fo:letter-spacing="0.0611in"/>
    </style:style>
    <style:style style:name="P705" style:parent-style-name="Textkörper" style:family="paragraph">
      <style:paragraph-properties fo:line-height="100%" fo:margin-right="0.167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458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P727" style:parent-style-name="Textkörper" style:family="paragraph">
      <style:paragraph-properties fo:margin-top="0.0201in" fo:line-height="0.3305in" fo:margin-right="3.548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style:font-name="Times New Roman" fo:letter-spacing="0.0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P736" style:parent-style-name="Textkörper" style:family="paragraph">
      <style:paragraph-properties fo:line-height="0.1423in"/>
    </style:style>
    <style:style style:name="T737" style:parent-style-name="Absatz-Standardschriftart" style:family="text">
      <style:text-properties fo:letter-spacing="-0.0013in"/>
    </style:style>
    <style:style style:name="P7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P74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P7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P751" style:parent-style-name="Standard" style:master-page-name="MP3" style:family="paragraph">
      <style:paragraph-properties fo:break-before="page" fo:margin-top="0.0055in"/>
      <style:text-properties style:font-name="Courier New" style:font-name-asian="Courier New" style:font-name-complex="Courier New" fo:font-size="7pt" style:font-size-asian="7pt" style:font-size-complex="7pt"/>
    </style:style>
    <style:style style:name="P771" style:parent-style-name="Textkörper" style:family="paragraph">
      <style:paragraph-properties fo:margin-top="0.0555in" fo:margin-right="0.65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42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P789" style:parent-style-name="Textkörper" style:family="paragraph">
      <style:paragraph-properties fo:margin-right="0.657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fo:letter-spacing="0.05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P813" style:parent-style-name="Textkörper" style:family="paragraph">
      <style:paragraph-properties fo:line-height="199%" fo:margin-right="0.997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style:font-name="Times New Roman" fo:letter-spacing="0.031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margin-top="0.0013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26" style:parent-style-name="Textkörper" style:family="paragraph">
      <style:paragraph-properties fo:line-height="199%" fo:margin-right="4.1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16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P833" style:parent-style-name="Textkörper" style:family="paragraph">
      <style:paragraph-properties fo:line-height="0.165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P83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P8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44" style:parent-style-name="Textkörper" style:family="paragraph">
      <style:paragraph-properties fo:margin-right="5.145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fo:letter-spacing="0.0152in"/>
    </style:style>
    <style:style style:name="P8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50" style:parent-style-name="Textkörper" style:family="paragraph">
      <style:paragraph-properties fo:margin-right="3.079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style:font-name="Times New Roman" fo:letter-spacing="0.0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P86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64" style:parent-style-name="Textkörper" style:family="paragraph">
      <style:paragraph-properties fo:line-height="199%" fo:margin-right="5.2333in"/>
    </style:style>
    <style:style style:name="T865" style:parent-style-name="Absatz-Standardschriftart" style:family="text">
      <style:text-properties style:font-name-complex="Courier New" fo:letter-spacing="-0.0013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P872" style:parent-style-name="Textkörper" style:master-page-name="MP4" style:family="paragraph">
      <style:paragraph-properties fo:break-before="page" fo:margin-top="0.0062in" fo:line-height="199%" fo:margin-right="4.197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18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P9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01" style:parent-style-name="Textkörper" style:family="paragraph">
      <style:paragraph-properties fo:margin-right="2.031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style:font-name-complex="Courier New"/>
    </style:style>
    <style:style style:name="P918" style:parent-style-name="Textkörper" style:family="paragraph">
      <style:paragraph-properties fo:margin-top="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P9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31" style:parent-style-name="Textkörper" style:family="paragraph">
      <style:paragraph-properties fo:margin-right="1.9472in"/>
    </style:style>
    <style:style style:name="T932" style:parent-style-name="Absatz-Standardschriftart" style:family="text">
      <style:text-properties style:font-name-complex="Courier New" fo:letter-spacing="-0.0013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P948" style:parent-style-name="Textkörper" style:family="paragraph">
      <style:paragraph-properties fo:margin-right="1.50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style:font-name="Times New Roman" fo:letter-spacing="0.020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P965" style:parent-style-name="Textkörper" style:family="paragraph">
      <style:paragraph-properties fo:margin-right="2.670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style:font-name-asian="Times New Roman" style:font-name-complex="Times New Roman"/>
    </style:style>
    <style:style style:name="T975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-complex="Courier New"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P983" style:parent-style-name="Textkörper" style:family="paragraph">
      <style:paragraph-properties fo:line-height="100%" fo:margin-right="1.692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06in"/>
    </style:style>
    <style:style style:name="P998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999" style:parent-style-name="Textkörper" style:family="paragraph">
      <style:paragraph-properties fo:line-height="0.1652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P1002" style:parent-style-name="Textkörper" style:family="paragraph">
      <style:paragraph-properties fo:margin-right="3.25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201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P10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P1016" style:parent-style-name="Textkörper" style:master-page-name="MP5" style:family="paragraph">
      <style:paragraph-properties fo:break-before="page" fo:margin-top="0.04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P103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47" style:parent-style-name="Textkörper" style:family="paragraph">
      <style:paragraph-properties fo:margin-right="0.0993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style:font-name="Times New Roman" fo:letter-spacing="0.0541in"/>
    </style:style>
    <style:style style:name="T1061" style:parent-style-name="Absatz-Standardschriftart" style:family="text">
      <style:text-properties fo:letter-spacing="-0.0013in"/>
    </style:style>
    <style:style style:name="P1062" style:parent-style-name="Textkörper" style:family="paragraph">
      <style:paragraph-properties fo:margin-right="0.0993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style:font-name="Times New Roman" fo:letter-spacing="0.0534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style:font-name="Times New Roman" fo:letter-spacing="0.0611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548in"/>
    </style:style>
    <style:style style:name="T1101" style:parent-style-name="Absatz-Standardschriftart" style:family="text">
      <style:text-properties fo:letter-spacing="-0.0006in"/>
    </style:style>
    <style:style style:name="P1102" style:parent-style-name="Textkörper" style:family="paragraph">
      <style:paragraph-properties fo:margin-right="0.167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fo:letter-spacing="0.0437in"/>
    </style:style>
    <style:style style:name="T1116" style:parent-style-name="Absatz-Standardschriftart" style:family="text">
      <style:text-properties fo:letter-spacing="-0.0013in"/>
    </style:style>
    <style:style style:name="P1117" style:parent-style-name="Textkörper" style:family="paragraph">
      <style:paragraph-properties fo:margin-right="0.099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402in"/>
    </style:style>
    <style:style style:name="T1133" style:parent-style-name="Absatz-Standardschriftart" style:family="text">
      <style:text-properties fo:letter-spacing="-0.0013in"/>
    </style:style>
    <style:style style:name="P1134" style:parent-style-name="Textkörper" style:family="paragraph">
      <style:paragraph-properties fo:margin-right="0.099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style:font-name="Times New Roman" fo:letter-spacing="0.0465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P115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59" style:parent-style-name="Textkörper" style:family="paragraph">
      <style:paragraph-properties fo:margin-right="0.0993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562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style:font-name="Times New Roman" fo:letter-spacing="0.0402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style:font-name="Times New Roman" fo:letter-spacing="0.0513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style:font-name="Times New Roman" fo:letter-spacing="0.0423in"/>
    </style:style>
    <style:style style:name="P12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P121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12" style:parent-style-name="Textkörper" style:family="paragraph">
      <style:paragraph-properties fo:margin-right="0.0993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52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P12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41" style:parent-style-name="Textkörper" style:family="paragraph">
      <style:paragraph-properties fo:margin-right="0.4305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style:font-name="Times New Roman" fo:letter-spacing="0.045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P1256" style:parent-style-name="Textkörper" style:family="paragraph">
      <style:paragraph-properties fo:margin-right="5.8708i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fo:letter-spacing="-0.0006in"/>
    </style:style>
    <style:style style:name="P1259" style:parent-style-name="Textkörper" style:family="paragraph">
      <style:paragraph-properties fo:line-height="0.165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13in"/>
    </style:style>
    <style:style style:name="P1264" style:parent-style-name="Textkörper" style:family="paragraph">
      <style:paragraph-properties fo:margin-top="0.0013in" fo:line-height="199%" fo:margin-right="4.6694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style:font-name="Times New Roman" fo:letter-spacing="0.01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P1274" style:parent-style-name="Textkörper" style:master-page-name="MP6" style:family="paragraph">
      <style:paragraph-properties fo:break-before="page" fo:margin-top="0.0062in" fo:line-height="199%" fo:margin-right="4.405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fo:letter-spacing="0.0187in"/>
    </style:style>
    <style:style style:name="T1292" style:parent-style-name="Absatz-Standardschriftart" style:family="text">
      <style:text-properties fo:letter-spacing="-0.0006in"/>
    </style:style>
    <style:style style:name="P1293" style:parent-style-name="Textkörper" style:family="paragraph">
      <style:paragraph-properties fo:line-height="199%" fo:margin-right="2.424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style:font-name="Times New Roman" fo:letter-spacing="0.0263in"/>
    </style:style>
    <style:style style:name="T1301" style:parent-style-name="Absatz-Standardschriftart" style:family="text">
      <style:text-properties fo:letter-spacing="-0.0013in"/>
    </style:style>
    <style:style style:name="P1302" style:parent-style-name="Textkörper" style:family="paragraph">
      <style:paragraph-properties fo:margin-top="0.0013in" fo:margin-right="0.95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fo:letter-spacing="0.0354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P13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19" style:parent-style-name="Textkörper" style:family="paragraph">
      <style:paragraph-properties fo:margin-right="0.087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style:font-name="Times New Roman" fo:letter-spacing="0.0326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37" style:parent-style-name="Textkörper" style:family="paragraph">
      <style:paragraph-properties fo:margin-right="0.0875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604in"/>
    </style:style>
    <style:style style:name="T1351" style:parent-style-name="Absatz-Standardschriftart" style:family="text">
      <style:text-properties fo:letter-spacing="-0.0006in"/>
    </style:style>
    <style:style style:name="P1352" style:parent-style-name="Textkörper" style:family="paragraph">
      <style:paragraph-properties fo:margin-top="0.0048in" style:line-height-at-least="0.3263in" fo:margin-right="0.087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style:font-name="Times New Roman" fo:letter-spacing="0.0388in"/>
    </style:style>
    <style:style style:name="T1365" style:parent-style-name="Absatz-Standardschriftart" style:family="text">
      <style:text-properties fo:letter-spacing="-0.0013in"/>
    </style:style>
    <style:style style:name="P1366" style:parent-style-name="Textkörper" style:family="paragraph">
      <style:paragraph-properties fo:line-height="0.1652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P13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70" style:parent-style-name="Textkörper" style:family="paragraph">
      <style:paragraph-properties fo:line-height="0.1652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P138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90" style:parent-style-name="Textkörper" style:family="paragraph">
      <style:paragraph-properties fo:margin-right="0.2527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style:font-name="Times New Roman" fo:letter-spacing="0.0527in"/>
    </style:style>
    <style:style style:name="T1403" style:parent-style-name="Absatz-Standardschriftart" style:family="text">
      <style:text-properties fo:letter-spacing="-0.0013in"/>
    </style:style>
    <style:style style:name="P1404" style:parent-style-name="Textkörper" style:family="paragraph">
      <style:paragraph-properties fo:margin-right="0.087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style:font-name="Times New Roman" fo:letter-spacing="0.0541in"/>
    </style:style>
    <style:style style:name="P14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06in"/>
    </style:style>
    <style:style style:name="P14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25" style:parent-style-name="Textkörper" style:family="paragraph">
      <style:paragraph-properties fo:line-height="100%" fo:margin-right="0.087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style:font-name="Times New Roman" fo:letter-spacing="0.0444in"/>
    </style:style>
    <style:style style:name="T1438" style:parent-style-name="Absatz-Standardschriftart" style:family="text">
      <style:text-properties fo:letter-spacing="-0.0013in"/>
    </style:style>
    <style:style style:name="P1439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1440" style:parent-style-name="Textkörper" style:family="paragraph">
      <style:paragraph-properties fo:margin-right="0.087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style:font-name="Times New Roman" fo:letter-spacing="0.0493in"/>
    </style:style>
    <style:style style:name="T1458" style:parent-style-name="Absatz-Standardschriftart" style:family="text">
      <style:text-properties fo:letter-spacing="-0.0006in"/>
    </style:style>
    <style:style style:name="P145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60" style:parent-style-name="Textkörper" style:family="paragraph">
      <style:paragraph-properties fo:line-height="199%" fo:margin-right="2.15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style:font-name="Times New Roman" fo:letter-spacing="0.029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P1479" style:parent-style-name="Textkörper" style:family="paragraph">
      <style:paragraph-properties fo:margin-top="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451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P149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500" style:parent-style-name="Textkörper" style:family="paragraph">
      <style:paragraph-properties fo:line-height="199%" fo:margin-right="0.252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style:font-name="Times New Roman" fo:letter-spacing="0.043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P1518" style:parent-style-name="Textkörper" style:family="paragraph">
      <style:paragraph-properties fo:line-height="100%" fo:margin-right="0.087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style:font-name="Times New Roman" fo:letter-spacing="0.0458in"/>
    </style:style>
    <style:style style:name="P1531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P15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46" style:parent-style-name="Textkörper" style:family="paragraph">
      <style:paragraph-properties fo:margin-right="0.087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style:font-name="Times New Roman" fo:letter-spacing="0.0319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P15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P1584" style:parent-style-name="Textkörper" style:master-page-name="MP7" style:family="paragraph">
      <style:paragraph-properties fo:break-before="page" fo:margin-top="0.043in" fo:line-height="200%" fo:margin-right="0.657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style:font-name="Times New Roman" fo:letter-spacing="0.0465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P1611" style:parent-style-name="Textkörper" style:master-page-name="MP8" style:family="paragraph">
      <style:paragraph-properties fo:break-before="page" fo:margin-top="0.043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P1626" style:parent-style-name="Textkörper" style:family="paragraph">
      <style:paragraph-properties fo:margin-top="0.0055in" style:line-height-at-least="0.3263in" fo:margin-right="0.099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style:font-name="Times New Roman" fo:letter-spacing="0.0548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13in"/>
    </style:style>
    <style:style style:name="P1652" style:parent-style-name="Textkörper" style:family="paragraph">
      <style:paragraph-properties fo:line-height="0.164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P1657" style:parent-style-name="Textkörper" style:family="paragraph">
      <style:paragraph-properties fo:line-height="0.1652in"/>
    </style:style>
    <style:style style:name="P1658" style:parent-style-name="Textkörper" style:family="paragraph">
      <style:paragraph-properties fo:margin-right="3.548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style:font-name="Times New Roman" fo:letter-spacing="0.025in"/>
    </style:style>
    <style:style style:name="T1665" style:parent-style-name="Absatz-Standardschriftart" style:family="text">
      <style:text-properties fo:letter-spacing="-0.0013in"/>
    </style:style>
    <style:style style:name="P166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P16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71" style:parent-style-name="Textkörper" style:family="paragraph">
      <style:paragraph-properties fo:margin-right="0.3361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 fo:letter-spacing="0.015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fo:letter-spacing="0.0486in"/>
    </style:style>
    <style:style style:name="T1699" style:parent-style-name="Absatz-Standardschriftart" style:family="text">
      <style:text-properties fo:letter-spacing="-0.0006in"/>
    </style:style>
    <style:style style:name="P1700" style:parent-style-name="Textkörper" style:family="paragraph">
      <style:paragraph-properties fo:line-height="0.1652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P170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710" style:parent-style-name="Textkörper" style:family="paragraph">
      <style:paragraph-properties fo:line-height="100%" fo:margin-right="0.1673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style:font-name="Times New Roman" fo:letter-spacing="0.0423in"/>
    </style:style>
    <style:style style:name="T1723" style:parent-style-name="Absatz-Standardschriftart" style:family="text">
      <style:text-properties fo:letter-spacing="-0.0013in"/>
    </style:style>
    <style:style style:name="P1724" style:parent-style-name="Textkörper" style:family="paragraph">
      <style:paragraph-properties fo:line-height="199%" fo:margin-right="4.669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style:font-name="Times New Roman" fo:letter-spacing="0.0173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P1731" style:parent-style-name="Textkörper" style:family="paragraph">
      <style:paragraph-properties fo:margin-right="0.1798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style:font-name="Times New Roman" fo:letter-spacing="0.0618in"/>
    </style:style>
    <style:style style:name="P1746" style:parent-style-name="Textkörper" style:family="paragraph">
      <style:paragraph-properties fo:line-height="0.1652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13in"/>
    </style:style>
    <style:style style:name="P175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57" style:parent-style-name="Textkörper" style:family="paragraph">
      <style:paragraph-properties fo:margin-right="0.073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style:font-name="Times New Roman" fo:letter-spacing="0.0493in"/>
    </style:style>
    <style:style style:name="P17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13in"/>
    </style:style>
    <style:style style:name="P177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77" style:parent-style-name="Textkörper" style:family="paragraph">
      <style:paragraph-properties fo:line-height="200%" fo:margin-right="0.099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style:font-name="Times New Roman" fo:letter-spacing="0.038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-0.0013in"/>
    </style:style>
    <style:style style:name="P1801" style:parent-style-name="Textkörper" style:family="paragraph">
      <style:paragraph-properties fo:line-height="99%" fo:margin-right="0.0993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416in"/>
    </style:style>
    <style:style style:name="T1815" style:parent-style-name="Absatz-Standardschriftart" style:family="text">
      <style:text-properties fo:letter-spacing="-0.0013in"/>
    </style:style>
    <style:style style:name="P18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17" style:parent-style-name="Textkörper" style:family="paragraph">
      <style:paragraph-properties fo:margin-right="0.167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style:font-name="Times New Roman" fo:letter-spacing="0.0465in"/>
    </style:style>
    <style:style style:name="T1833" style:parent-style-name="Absatz-Standardschriftart" style:family="text">
      <style:text-properties fo:letter-spacing="-0.0013in"/>
    </style:style>
    <style:style style:name="P183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13in"/>
    </style:style>
    <style:style style:name="P18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48" style:parent-style-name="Textkörper" style:family="paragraph">
      <style:paragraph-properties fo:margin-right="0.099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style:font-name="Times New Roman" fo:letter-spacing="0.0388in"/>
    </style:style>
    <style:style style:name="T1866" style:parent-style-name="Absatz-Standardschriftart" style:family="text">
      <style:text-properties fo:letter-spacing="-0.0006in"/>
    </style:style>
    <style:style style:name="P186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868" style:parent-style-name="Textkörper" style:family="paragraph">
      <style:paragraph-properties fo:margin-right="0.099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style:font-name="Times New Roman" fo:letter-spacing="0.0506in"/>
    </style:style>
    <style:style style:name="P1883" style:parent-style-name="Textkörper" style:family="paragraph">
      <style:paragraph-properties fo:margin-right="0.0993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style:font-name="Times New Roman" fo:letter-spacing="0.0548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52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P1930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P19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45" style:parent-style-name="Textkörper" style:family="paragraph">
      <style:paragraph-properties fo:line-height="0.165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P1964" style:parent-style-name="Textkörper" style:family="paragraph">
      <style:paragraph-properties fo:line-height="0.1652in"/>
    </style:style>
    <style:style style:name="P1965" style:parent-style-name="Textkörper" style:family="paragraph">
      <style:paragraph-properties fo:margin-right="0.167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style:font-name="Times New Roman" fo:letter-spacing="0.0333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P1990" style:parent-style-name="Textkörper" style:master-page-name="MP9" style:family="paragraph">
      <style:paragraph-properties fo:break-before="page" fo:margin-top="0.043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P1996" style:parent-style-name="Textkörper" style:master-page-name="MP10" style:family="paragraph">
      <style:paragraph-properties fo:break-before="page" fo:margin-top="0.043in" fo:line-height="100%" fo:margin-right="0.1798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style:font-name="Times New Roman" fo:letter-spacing="0.0444in"/>
    </style:style>
    <style:style style:name="P2010" style:parent-style-name="Textkörper" style:family="paragraph">
      <style:paragraph-properties fo:line-height="0.163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P20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14" style:parent-style-name="Textkörper" style:list-style-name="LFO1" style:family="paragraph">
      <style:paragraph-properties fo:text-indent="0in">
        <style:tab-stops>
          <style:tab-stop style:type="left" style:position="0.2645in"/>
        </style:tab-stops>
      </style:paragraph-properties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P20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21" style:parent-style-name="Textkörper" style:list-style-name="LFO1" style:family="paragraph">
      <style:paragraph-properties fo:margin-right="0.2493in" fo:text-indent="0in">
        <style:tab-stops>
          <style:tab-stop style:type="left" style:position="0.2645in"/>
        </style:tab-stops>
      </style:paragraph-properties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style:font-name="Times New Roman" fo:letter-spacing="0.0479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style:font-name="Times New Roman" fo:letter-spacing="-0.0006in"/>
    </style:style>
    <style:style style:name="T2046" style:parent-style-name="Absatz-Standardschriftart" style:family="text">
      <style:text-properties style:font-name="Times New Roman" fo:letter-spacing="0.048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style:font-name="Times New Roman" fo:letter-spacing="0.047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P2070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P20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74" style:parent-style-name="Textkörper" style:family="paragraph">
      <style:paragraph-properties fo:line-height="0.1652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06in"/>
    </style:style>
    <style:style style:name="P207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080" style:parent-style-name="Textkörper" style:family="paragraph">
      <style:paragraph-properties fo:line-height="200%" fo:margin-right="0.0993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style:font-name="Times New Roman" fo:letter-spacing="0.0659in"/>
    </style:style>
    <style:style style:name="T2099" style:parent-style-name="Absatz-Standardschriftart" style:family="text">
      <style:text-properties fo:letter-spacing="-0.0006in"/>
    </style:style>
    <style:style style:name="P2100" style:parent-style-name="Textkörper" style:family="paragraph">
      <style:paragraph-properties fo:line-height="99%" fo:margin-right="0.0993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style:font-name="Times New Roman" fo:letter-spacing="0.0402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style:font-name="Times New Roman" fo:letter-spacing="0.0513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style:font-name="Times New Roman" fo:letter-spacing="0.0423in"/>
    </style:style>
    <style:style style:name="P2132" style:parent-style-name="Textkörper" style:family="paragraph">
      <style:paragraph-properties fo:line-height="0.1652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13in"/>
    </style:style>
    <style:style style:name="P213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06in"/>
    </style:style>
    <style:style style:name="P21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48" style:parent-style-name="Textkörper" style:family="paragraph">
      <style:paragraph-properties fo:margin-right="0.242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style:font-name="Times New Roman" fo:letter-spacing="-0.0006in"/>
    </style:style>
    <style:style style:name="T2161" style:parent-style-name="Absatz-Standardschriftart" style:family="text">
      <style:text-properties style:font-name="Times New Roman" fo:letter-spacing="0.040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 fo:letter-spacing="0.024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style:font-name="Times New Roman" fo:letter-spacing="0.040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P22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03" style:parent-style-name="Textkörper" style:family="paragraph">
      <style:paragraph-properties fo:line-height="100%" fo:margin-right="0.0993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style:font-name="Times New Roman" fo:letter-spacing="0.0541in"/>
    </style:style>
    <style:style style:name="T2217" style:parent-style-name="Absatz-Standardschriftart" style:family="text">
      <style:text-properties fo:letter-spacing="-0.0006in"/>
    </style:style>
    <style:style style:name="P2218" style:parent-style-name="Textkörper" style:family="paragraph">
      <style:paragraph-properties fo:line-height="0.163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13in"/>
    </style:style>
    <style:style style:name="P22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27" style:parent-style-name="Textkörper" style:family="paragraph">
      <style:paragraph-properties fo:margin-right="0.099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style:font-name="Times New Roman" fo:letter-spacing="0.045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style:font-name="Times New Roman" fo:letter-spacing="0.0569in"/>
    </style:style>
    <style:style style:name="T2258" style:parent-style-name="Absatz-Standardschriftart" style:family="text">
      <style:text-properties fo:letter-spacing="-0.0006in"/>
    </style:style>
    <style:style style:name="P2259" style:parent-style-name="Textkörper" style:family="paragraph">
      <style:paragraph-properties fo:line-height="200%" fo:margin-right="0.0993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style:font-name="Times New Roman" fo:letter-spacing="0.0562in"/>
    </style:style>
    <style:style style:name="P2278" style:parent-style-name="Textkörper" style:family="paragraph">
      <style:paragraph-properties fo:line-height="99%" fo:margin-right="0.0993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style:font-name="Times New Roman" fo:letter-spacing="0.044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13in"/>
    </style:style>
    <style:style style:name="P23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08" style:parent-style-name="Textkörper" style:family="paragraph">
      <style:paragraph-properties fo:line-height="0.165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P2321" style:parent-style-name="Textkörper" style:family="paragraph">
      <style:paragraph-properties fo:margin-right="0.099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style:font-name="Times New Roman" fo:letter-spacing="0.0319in"/>
    </style:style>
    <style:style style:name="T2338" style:parent-style-name="Absatz-Standardschriftart" style:family="text">
      <style:text-properties fo:letter-spacing="-0.0013in"/>
    </style:style>
    <style:style style:name="P233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340" style:parent-style-name="Textkörper" style:family="paragraph">
      <style:paragraph-properties fo:line-height="199%" fo:margin-right="0.099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style:font-name="Times New Roman" fo:letter-spacing="0.0493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13in"/>
    </style:style>
    <style:style style:name="P23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13in"/>
    </style:style>
    <style:style style:name="P2364" style:parent-style-name="Textkörper" style:master-page-name="MP11" style:family="paragraph">
      <style:paragraph-properties fo:break-before="page" fo:margin-top="0.043in" fo:line-height="100%" fo:margin-right="2.815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style:font-name="Times New Roman" fo:letter-spacing="0.0222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-0.0006in"/>
    </style:style>
    <style:style style:name="P2376" style:parent-style-name="Textkörper" style:family="paragraph">
      <style:paragraph-properties fo:line-height="0.163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P23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84" style:parent-style-name="Textkörper" style:family="paragraph">
      <style:paragraph-properties fo:margin-right="2.031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style:font-name="Times New Roman" fo:letter-spacing="0.0215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13in"/>
    </style:style>
    <style:style style:name="P2398" style:parent-style-name="Textkörper" style:family="paragraph">
      <style:paragraph-properties fo:margin-right="2.0312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style:font-name="Times New Roman" fo:letter-spacing="0.0326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P241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415" style:parent-style-name="Textkörper" style:family="paragraph">
      <style:paragraph-properties fo:margin-right="4.771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style:font-name="Times New Roman"/>
    </style:style>
    <style:style style:name="T2420" style:parent-style-name="Absatz-Standardschriftart" style:family="text">
      <style:text-properties style:font-name="Times New Roman" fo:letter-spacing="0.0097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P2425" style:parent-style-name="Textkörper" style:family="paragraph">
      <style:paragraph-properties fo:line-height="0.1652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P24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31" style:parent-style-name="Textkörper" style:family="paragraph">
      <style:paragraph-properties fo:line-height="0.1652in"/>
    </style:style>
    <style:style style:name="P2432" style:parent-style-name="Textkörper" style:family="paragraph">
      <style:paragraph-properties fo:line-height="200%" fo:margin-right="5.2333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style:font-name="Times New Roman" fo:letter-spacing="0.0173in"/>
    </style:style>
    <style:style style:name="P2437" style:parent-style-name="Textkörper" style:family="paragraph">
      <style:paragraph-properties fo:margin-top="0.0013in" fo:line-height="0.165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P2441" style:parent-style-name="Textkörper" style:family="paragraph">
      <style:paragraph-properties fo:margin-right="3.108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style:font-name="Times New Roman" fo:letter-spacing="0.020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06in"/>
    </style:style>
    <style:style style:name="P24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456" style:parent-style-name="Absatz-Standardschriftart" style:family="text">
      <style:text-properties style:font-name-complex="Courier New"/>
    </style:style>
    <style:style style:name="T2457" style:parent-style-name="Absatz-Standardschriftart" style:family="text">
      <style:text-properties style:font-name-complex="Courier New" fo:letter-spacing="0.0006in"/>
    </style:style>
    <style:style style:name="T2458" style:parent-style-name="Absatz-Standardschriftart" style:family="text">
      <style:text-properties fo:letter-spacing="-0.0013in"/>
    </style:style>
    <style:style style:name="P245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60" style:parent-style-name="Textkörper" style:family="paragraph">
      <style:paragraph-properties fo:margin-right="2.031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style:font-name="Times New Roman" fo:letter-spacing="0.02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P247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style:font-name="Times New Roman" fo:letter-spacing="0.0465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13in"/>
    </style:style>
    <style:style style:name="P2497" style:parent-style-name="Textkörper" style:family="paragraph">
      <style:paragraph-properties fo:line-height="0.165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P25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10" style:parent-style-name="Textkörper" style:family="paragraph">
      <style:paragraph-properties fo:line-height="199%" fo:margin-right="0.657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style:font-name="Times New Roman" fo:letter-spacing="0.054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13in"/>
    </style:style>
    <style:style style:name="P2533" style:parent-style-name="Textkörper" style:family="paragraph">
      <style:paragraph-properties fo:margin-top="0.001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13in"/>
    </style:style>
    <style:style style:name="P25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13in"/>
    </style:style>
    <style:style style:name="P25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50" style:parent-style-name="Absatz-Standardschriftart" style:family="text">
      <style:text-properties fo:letter-spacing="-0.0013in"/>
    </style:style>
    <style:style style:name="P25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P2555" style:parent-style-name="Textkörper" style:master-page-name="MP12" style:family="paragraph">
      <style:paragraph-properties fo:break-before="page" fo:margin-top="0.043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13in"/>
    </style:style>
    <style:style style:name="P2561" style:parent-style-name="Textkörper" style:master-page-name="MP13" style:family="paragraph">
      <style:paragraph-properties fo:break-before="page" fo:margin-top="0.043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13in"/>
    </style:style>
    <style:style style:name="P2567" style:parent-style-name="Textkörper" style:master-page-name="MP14" style:family="paragraph">
      <style:paragraph-properties fo:break-before="page" fo:margin-top="0.043in" fo:line-height="200%" fo:margin-right="5.4034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style:font-name="Times New Roman" fo:letter-spacing="0.0138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-0.0006in"/>
    </style:style>
    <style:style style:name="P2575" style:parent-style-name="Textkörper" style:family="paragraph">
      <style:paragraph-properties fo:line-height="0.1631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13in"/>
    </style:style>
    <style:style style:name="P2579" style:parent-style-name="Textkörper" style:master-page-name="MP15" style:family="paragraph">
      <style:paragraph-properties fo:break-before="page" fo:margin-top="0.043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06in"/>
    </style:style>
    <style:style style:name="P258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85" style:parent-style-name="Textkörper" style:family="paragraph">
      <style:paragraph-properties fo:line-height="0.1652in"/>
    </style:style>
    <style:style style:name="T2586" style:parent-style-name="Absatz-Standardschriftart" style:family="text">
      <style:text-properties fo:letter-spacing="-0.0006in"/>
    </style:style>
    <style:style style:name="P2587" style:parent-style-name="Textkörper" style:family="paragraph">
      <style:paragraph-properties fo:margin-right="4.974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style:font-name="Times New Roman" fo:letter-spacing="0.018in"/>
    </style:style>
    <style:style style:name="T2593" style:parent-style-name="Absatz-Standardschriftart" style:family="text">
      <style:text-properties fo:letter-spacing="-0.0006in"/>
    </style:style>
    <style:style style:name="P25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13in"/>
    </style:style>
    <style:style style:name="P2598" style:parent-style-name="Textkörper" style:master-page-name="MP16" style:family="paragraph">
      <style:paragraph-properties fo:break-before="page" fo:margin-top="0.043in"/>
    </style:style>
    <style:style style:name="P260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602" style:parent-style-name="Textkörper" style:family="paragraph">
      <style:paragraph-properties fo:line-height="0.1652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P2606" style:parent-style-name="Textkörper" style:family="paragraph">
      <style:paragraph-properties fo:margin-top="0.0034in" style:line-height-at-least="0.3263in" fo:margin-right="4.1041in"/>
    </style:style>
    <style:style style:name="T2607" style:parent-style-name="Absatz-Standardschriftart" style:family="text">
      <style:text-properties style:font-name-complex="Courier New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616" style:parent-style-name="Absatz-Standardschriftart" style:family="text">
      <style:text-properties fo:letter-spacing="-0.0006in"/>
    </style:style>
    <style:style style:name="P2617" style:parent-style-name="Textkörper" style:family="paragraph">
      <style:paragraph-properties fo:line-height="0.1652in"/>
    </style:style>
    <style:style style:name="T2618" style:parent-style-name="Absatz-Standardschriftart" style:family="text">
      <style:text-properties fo:letter-spacing="-0.0006in"/>
    </style:style>
    <style:style style:name="P261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13in"/>
    </style:style>
    <style:style style:name="P2623" style:parent-style-name="Textkörper" style:master-page-name="MP17" style:family="paragraph">
      <style:paragraph-properties fo:break-before="page" fo:margin-top="0.043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13in"/>
    </style:style>
    <style:style style:name="P2629" style:parent-style-name="Textkörper" style:master-page-name="MP18" style:family="paragraph">
      <style:paragraph-properties fo:break-before="page" fo:margin-top="0.043in" fo:line-height="100%" fo:margin-right="4.1111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style:font-name="Times New Roman" fo:letter-spacing="0.018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 fo:letter-spacing="0.009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-0.0006in"/>
    </style:style>
    <style:style style:name="P2646" style:parent-style-name="Textkörper" style:family="paragraph">
      <style:paragraph-properties fo:margin-top="0.0208in" fo:line-height="0.3305in" fo:margin-right="5.269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style:font-name="Times New Roman" fo:letter-spacing="0.0145in"/>
    </style:style>
    <style:style style:name="T2649" style:parent-style-name="Absatz-Standardschriftart" style:family="text">
      <style:text-properties fo:letter-spacing="-0.0013in"/>
    </style:style>
    <style:style style:name="P2650" style:parent-style-name="Textkörper" style:family="paragraph">
      <style:paragraph-properties fo:line-height="0.1423in"/>
    </style:style>
    <style:style style:name="T2651" style:parent-style-name="Absatz-Standardschriftart" style:family="text">
      <style:text-properties fo:letter-spacing="-0.0006in"/>
    </style:style>
    <style:style style:name="P2652" style:parent-style-name="Textkörper" style:family="paragraph">
      <style:paragraph-properties fo:margin-right="1.9972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style:font-name="Times New Roman"/>
    </style:style>
    <style:style style:name="T2663" style:parent-style-name="Absatz-Standardschriftart" style:family="text">
      <style:text-properties style:font-name="Times New Roman" fo:letter-spacing="0.0145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style:font-name="Times New Roman" fo:letter-spacing="0.041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06in"/>
    </style:style>
    <style:style style:name="P2677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2678" style:parent-style-name="Textkörper" style:family="paragraph">
      <style:paragraph-properties fo:line-height="0.1652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06in"/>
    </style:style>
    <style:style style:name="P26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90" style:parent-style-name="Textkörper" style:family="paragraph">
      <style:paragraph-properties fo:margin-right="3.548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style:font-name="Times New Roman" fo:letter-spacing="0.02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P2703" style:parent-style-name="Textkörper" style:family="paragraph">
      <style:paragraph-properties fo:line-height="0.165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P270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709" style:parent-style-name="Textkörper" style:family="paragraph">
      <style:paragraph-properties fo:line-height="0.1652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-0.0006in"/>
    </style:style>
    <style:style style:name="P27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29" style:parent-style-name="Textkörper" style:family="paragraph">
      <style:paragraph-properties fo:margin-right="1.474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style:font-name="Times New Roman"/>
    </style:style>
    <style:style style:name="T2742" style:parent-style-name="Absatz-Standardschriftart" style:family="text">
      <style:text-properties style:font-name="Times New Roman" fo:letter-spacing="0.011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P27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52" style:parent-style-name="Textkörper" style:family="paragraph">
      <style:paragraph-properties fo:line-height="100%" fo:margin-right="0.167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style:font-name="Times New Roman" fo:letter-spacing="0.043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P2770" style:parent-style-name="Textkörper" style:family="paragraph">
      <style:paragraph-properties fo:line-height="99%" fo:margin-right="0.0993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style:font-name="Times New Roman" fo:letter-spacing="0.0368in"/>
    </style:style>
    <style:style style:name="T2784" style:parent-style-name="Absatz-Standardschriftart" style:family="text">
      <style:text-properties fo:letter-spacing="-0.0006in"/>
    </style:style>
    <style:style style:name="P2785" style:parent-style-name="Textkörper" style:family="paragraph">
      <style:paragraph-properties fo:margin-right="0.099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style:font-name="Times New Roman" fo:letter-spacing="0.032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13in"/>
    </style:style>
    <style:style style:name="P28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16" style:parent-style-name="Textkörper" style:family="paragraph">
      <style:paragraph-properties fo:line-height="100%" fo:margin-right="0.430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style:font-name="Times New Roman" fo:letter-spacing="0.047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0.0006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13in"/>
    </style:style>
    <style:style style:name="P284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2844" style:parent-style-name="Textkörper" style:family="paragraph">
      <style:paragraph-properties fo:margin-right="0.099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style:font-name="Times New Roman" fo:letter-spacing="0.0451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style:font-name="Times New Roman" fo:letter-spacing="0.034in"/>
    </style:style>
    <style:style style:name="T2871" style:parent-style-name="Absatz-Standardschriftart" style:family="text">
      <style:text-properties fo:letter-spacing="-0.0006in"/>
    </style:style>
    <style:style style:name="P2872" style:parent-style-name="Textkörper" style:family="paragraph">
      <style:paragraph-properties fo:margin-right="0.099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style:font-name="Times New Roman" fo:letter-spacing="0.0513in"/>
    </style:style>
    <style:style style:name="P2887" style:parent-style-name="Textkörper" style:family="paragraph">
      <style:paragraph-properties fo:margin-right="0.430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style:font-name="Times New Roman" fo:letter-spacing="0.041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style:font-name="Times New Roman" fo:letter-spacing="0.0194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13in"/>
    </style:style>
    <style:style style:name="P2913" style:parent-style-name="Textkörper" style:family="paragraph">
      <style:paragraph-properties fo:margin-right="0.0993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0.0006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style:font-name="Times New Roman" fo:letter-spacing="0.059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P2942" style:parent-style-name="Textkörper" style:family="paragraph">
      <style:paragraph-properties fo:text-align="justify" fo:margin-right="0.1604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style:font-name="Times New Roman" fo:letter-spacing="0.04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style:font-name="Times New Roman" fo:letter-spacing="0.0444in"/>
    </style:style>
    <style:style style:name="T2969" style:parent-style-name="Absatz-Standardschriftart" style:family="text">
      <style:text-properties fo:letter-spacing="-0.0013in"/>
    </style:style>
    <style:style style:name="P2970" style:parent-style-name="Textkörper" style:family="paragraph">
      <style:paragraph-properties fo:line-height="0.165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06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13in"/>
    </style:style>
    <style:style style:name="P297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979" style:parent-style-name="Textkörper" style:family="paragraph">
      <style:paragraph-properties fo:margin-right="3.4569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style:font-name="Times New Roman" fo:letter-spacing="0.0277in"/>
    </style:style>
    <style:style style:name="T2986" style:parent-style-name="Absatz-Standardschriftart" style:family="text">
      <style:text-properties fo:letter-spacing="0.0006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06in"/>
    </style:style>
    <style:style style:name="P2993" style:parent-style-name="Textkörper" style:family="paragraph">
      <style:paragraph-properties fo:margin-right="1.8173in"/>
    </style:style>
    <style:style style:name="T2994" style:parent-style-name="Absatz-Standardschriftart" style:family="text">
      <style:text-properties style:font-name-complex="Courier New"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-0.0006in"/>
    </style:style>
    <style:style style:name="P30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12" style:parent-style-name="Textkörper" style:family="paragraph">
      <style:paragraph-properties fo:margin-right="4.317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style:font-name="Times New Roman" fo:letter-spacing="0.0145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-0.0006in"/>
    </style:style>
    <style:style style:name="P302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P3026" style:parent-style-name="Textkörper" style:master-page-name="MP19" style:family="paragraph">
      <style:paragraph-properties fo:break-before="page" fo:margin-top="0.0437in" fo:margin-right="3.392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13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style:font-name="Times New Roman" fo:letter-spacing="0.016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13in"/>
    </style:style>
    <style:style style:name="P30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43" style:parent-style-name="Textkörper" style:family="paragraph">
      <style:paragraph-properties fo:line-height="0.165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13in"/>
    </style:style>
    <style:style style:name="P3046" style:parent-style-name="Textkörper" style:family="paragraph">
      <style:paragraph-properties fo:margin-right="4.771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style:font-name="Times New Roman" fo:letter-spacing="0.0159in"/>
    </style:style>
    <style:style style:name="P30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051" style:parent-style-name="Absatz-Standardschriftart" style:family="text">
      <style:text-properties fo:letter-spacing="0.0006in"/>
    </style:style>
    <style:style style:name="P305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P3056" style:parent-style-name="Textkörper" style:master-page-name="MP20" style:family="paragraph">
      <style:paragraph-properties fo:break-before="page" fo:margin-top="0.043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ILMO<text:s/></text:span><text:span text:style-name="T3">SENHOR</text:span><text:span text:style-name="T4"><text:s/></text:span><text:span text:style-name="T5">OFICIAL</text:span><text:span text:style-name="T6"><text:s/></text:span>DO<text:span text:style-name="T7"><text:s/>SEGUNDO</text:span><text:span text:style-name="T8"><text:s/></text:span><text:span text:style-name="T9">CARTÓRIO</text:span><text:span text:style-name="T10"><text:s/></text:span><text:span text:style-name="T11">DE<text:s/></text:span><text:span text:style-name="T12">TÍTULOS</text:span><text:span text:style-name="T13"><text:s/></text:span>E<text:span text:style-name="T14"><text:s/></text:span><text:span text:style-name="T15">DOCUMENTOS</text:span><text:span text:style-name="T16"><text:s/></text:span><text:span text:style-name="T17">CIVIL</text:span><text:span text:style-name="T18"><text:s/>DE PESSOA<text:s/></text:span><text:span text:style-name="T19">JURÍDICA</text:span><text:span text:style-name="T20"><text:s/>DE GUARULHOS-SP</text:span></text:p>
      <text:p text:style-name="P21"/>
      <text:p text:style-name="P22"><text:span text:style-name="T23">ONG-<text:s/></text:span><text:span text:style-name="T24">INSTITUTO</text:span><text:span text:style-name="T25"><text:s/>DE<text:s/></text:span><text:span text:style-name="T26">CIDADANIA</text:span><text:span text:style-name="T27"><text:s/>JOSÉ<text:s/></text:span><text:span text:style-name="T28">PIRES,</text:span><text:span text:style-name="T29"><text:s/></text:span><text:span text:style-name="T30">devidamente</text:span><text:span text:style-name="T31"><text:s/></text:span><text:span text:style-name="T32">escrita</text:span><text:span text:style-name="T33"><text:s/>no</text:span></text:p>
      <text:p text:style-name="P34"><text:span text:style-name="T35">Cadastro</text:span><text:span text:style-name="T36"><text:s/></text:span><text:span text:style-name="T37">Nacional</text:span><text:span text:style-name="T38"><text:s/>de</text:span><text:span text:style-name="T39"><text:s/></text:span><text:span text:style-name="T40">Pessoa</text:span><text:span text:style-name="T41"><text:s/></text:span><text:span text:style-name="T42">Jurídica</text:span><text:span text:style-name="T43"><text:s/>sob<text:s/></text:span>o<text:span text:style-name="T44"><text:s/></text:span><text:span text:style-name="T45">número</text:span><text:span text:style-name="T46"><text:s/></text:span><text:span text:style-name="T47">28.751.388/0001-81</text:span><text:span text:style-name="T48"><text:s/></text:span><text:span text:style-name="T49">com</text:span><text:span text:style-name="T50"><text:s/></text:span><text:span text:style-name="T51">registro</text:span><text:span text:style-name="T52"><text:s/>no<text:s/></text:span><text:span text:style-name="T53">2º</text:span><text:s/><text:span text:style-name="T54">Oficial</text:span><text:span text:style-name="T55"><text:s/></text:span><text:span text:style-name="T56">de<text:s/></text:span><text:span text:style-name="T57">Registro</text:span><text:span text:style-name="T58"><text:s/>de<text:s/></text:span><text:span text:style-name="T59">Títulos,</text:span><text:span text:style-name="T60"><text:s/></text:span><text:span text:style-name="T61">Documentos</text:span><text:span text:style-name="T62"><text:s/></text:span>e<text:span text:style-name="T63"><text:s/></text:span><text:span text:style-name="T64">Pessoa</text:span><text:span text:style-name="T65"><text:s/></text:span><text:span text:style-name="T66">Jurídica</text:span><text:span text:style-name="T67"><text:s/>de</text:span></text:p>
      <text:p text:style-name="P68"><text:span text:style-name="T69">Guarulhos/SP,</text:span><text:span text:style-name="T70"><text:s/>sob<text:s/></text:span>o<text:span text:style-name="T71"><text:s/></text:span>nº<text:span text:style-name="T72"><text:s/>29147</text:span><text:span text:style-name="T73"><text:s/>em<text:s/></text:span><text:span text:style-name="T74">sessão</text:span><text:span text:style-name="T75"><text:s/></text:span>de<text:span text:style-name="T76"><text:s/>24/08/2017,</text:span><text:span text:style-name="T77"><text:s/></text:span><text:span text:style-name="T78">neste</text:span><text:span text:style-name="T79"><text:s/>ato</text:span><text:span text:style-name="T80"><text:s/></text:span><text:span text:style-name="T81">representada</text:span></text:p>
      <text:p text:style-name="P82"><text:span text:style-name="T83">por</text:span><text:span text:style-name="T84"><text:s/></text:span><text:span text:style-name="T85">seu<text:s/></text:span><text:span text:style-name="T86">presidente,</text:span><text:span text:style-name="T87"><text:s/>DAVID<text:s/></text:span><text:span text:style-name="T88">ADRIANO</text:span><text:span text:style-name="T89"><text:s/></text:span><text:span text:style-name="T90">SILVA,</text:span><text:span text:style-name="T91"><text:s/>Data de<text:s/></text:span><text:span text:style-name="T92">nascimento</text:span><text:span text:style-name="T93"><text:s/></text:span><text:span text:style-name="T94">datado</text:span><text:span text:style-name="T95"><text:s/>em</text:span></text:p>
      <text:p text:style-name="P96"><text:span text:style-name="T97">23 de<text:s/></text:span><text:span text:style-name="T98">fevereiro</text:span><text:span text:style-name="T99"><text:s/>do ano</text:span><text:span text:style-name="T100"><text:s/></text:span><text:span text:style-name="T101">de<text:s/></text:span><text:span text:style-name="T102">1984,</text:span><text:span text:style-name="T103"><text:s/></text:span><text:span text:style-name="T104">natural</text:span><text:span text:style-name="T105"><text:s/></text:span><text:span text:style-name="T106">de<text:s/></text:span>São<text:span text:style-name="T107"><text:s/></text:span><text:span text:style-name="T108">Paulo-SP,</text:span><text:span text:style-name="T109"><text:s/></text:span><text:span text:style-name="T110">brasileira,</text:span><text:span text:style-name="T111"><text:s/></text:span><text:span text:style-name="T112">solteiro,</text:span></text:p>
      <text:p text:style-name="P113"><text:span text:style-name="T114">empresário,</text:span><text:span text:style-name="T115"><text:s/></text:span><text:span text:style-name="T116">portador</text:span><text:span text:style-name="T117"><text:s/></text:span><text:span text:style-name="T118">da<text:s/></text:span><text:span text:style-name="T119">cédula</text:span><text:span text:style-name="T120"><text:s/>de<text:s/></text:span><text:span text:style-name="T121">identidade</text:span><text:span text:style-name="T122"><text:s/></text:span><text:span text:style-name="T123">número</text:span><text:span text:style-name="T124"><text:s/>34.927.797-7</text:span><text:span text:style-name="T125"><text:s/>SSPISP,</text:span><text:span text:style-name="T126"><text:s/></text:span><text:span text:style-name="T127">inscrito</text:span><text:span text:style-name="T128"><text:s/>no CPF número</text:span><text:span text:style-name="T129"><text:s/>331.651.998.-29,</text:span><text:span text:style-name="T130"><text:s/></text:span><text:span text:style-name="T131">residente</text:span><text:span text:style-name="T132"><text:s/></text:span>à<text:span text:style-name="T133"><text:s/>Rua Jamil João<text:s/></text:span><text:span text:style-name="T134">Zarif,</text:span><text:span text:style-name="T135"><text:s/></text:span>27,</text:p>
      <text:p text:style-name="P136"><text:span text:style-name="T137">Guarulhos-</text:span><text:span text:style-name="T138"><text:s/>SP, CEP: 07143-000, vem<text:s/></text:span><text:span text:style-name="T139">requerer,</text:span><text:span text:style-name="T140"><text:s/></text:span><text:span text:style-name="T141">nostermos</text:span><text:span text:style-name="T142"><text:s/>do artigo 1</text:span><text:span text:style-name="T143">21<text:s/></text:span>da<text:span text:style-name="T144"><text:s/></text:span>lei</text:p>
      <text:p text:style-name="P145"><text:span text:style-name="T146">6.015/2002</text:span><text:span text:style-name="T147"><text:s/></text:span><text:span text:style-name="T148">registros</text:span><text:span text:style-name="T149"><text:s/></text:span><text:span text:style-name="T150">do<text:s/></text:span><text:span text:style-name="T151">instrumento</text:span><text:span text:style-name="T152"><text:s/>em anexo,<text:s/></text:span><text:span text:style-name="T153">juntado</text:span><text:span text:style-name="T154"><text:s/>em três (03)<text:s/></text:span><text:span text:style-name="T155">vias</text:span><text:span text:style-name="T156"><text:s/></text:span>de</text:p>
      <text:p text:style-name="P157"/>
      <text:p text:style-name="P158"><text:span text:style-name="T159">igual<text:s/></text:span><text:span text:style-name="T160">teor</text:span><text:span text:style-name="T161"><text:s/></text:span>e<text:span text:style-name="T162"><text:s/></text:span><text:span text:style-name="T163">forma.</text:span></text:p>
      <text:p text:style-name="P164"><text:span text:style-name="T165">ps<text:s/></text:span><text:span text:style-name="T166">REGISTRO</text:span><text:span text:style-name="T167"><text:s/></text:span><text:span text:style-name="T168">CIVIL</text:span><text:span text:style-name="T169"><text:s/>DE</text:span><text:span text:style-name="T170"><text:s/></text:span><text:span text:style-name="T171">PESSOA</text:span><text:span text:style-name="T172"><text:s/></text:span><text:span text:style-name="T173">JURÍDICA]</text:span></text:p>
      <text:p text:style-name="Textkörper">|</text:p>
      <text:p text:style-name="P174"/>
      <text:p text:style-name="Textkörper">]<text:span text:style-name="T175"><text:s/></text:span><text:span text:style-name="T176">DE<text:s/></text:span><text:span text:style-name="T177">GUARULHOS</text:span><text:span text:style-name="T178"><text:s/>/SP</text:span></text:p>
      <text:p text:style-name="P179"/>
      <text:p text:style-name="P180">|<text:span text:style-name="T181"><text:s/></text:span>o<text:span text:style-name="T182"><text:s/></text:span>|</text:p>
      <text:p text:style-name="P183"><text:span text:style-name="T184">Termos em que<text:s/></text:span>|<text:span text:style-name="T185"><text:s/></text:span>|<text:span text:style-name="T186"><text:s/>32</text:span><text:span text:style-name="T187"><text:s/></text:span><text:span text:style-name="T188">59<text:s/></text:span>2<text:span text:style-name="T189"><text:s/></text:span>|<text:span text:style-name="T190"><text:s/></text:span><text:span text:style-name="T191">Pede<text:s/></text:span><text:span text:style-name="T192">deferimento.</text:span><text:span text:style-name="T193"><text:s/></text:span>E<text:span text:style-name="T194"><text:s/></text:span>o<text:span text:style-name="T195"><text:s/></text:span>|</text:p>
      <text:p text:style-name="P196">=<text:span text:style-name="T197"><text:s/></text:span>-<text:span text:style-name="T198"><text:s/></text:span><text:span text:style-name="T199">MEGISTRO</text:span></text:p>
      <text:p text:style-name="Textkörper">a</text:p>
      <text:p text:style-name="P200"/>
      <text:p text:style-name="P201"><text:span text:style-name="T202">Guarulhos,</text:span><text:span text:style-name="T203"><text:s/>26<text:s/></text:span><text:span text:style-name="T204">de agosto de<text:s/></text:span><text:span text:style-name="T205">2022.</text:span><text:span text:style-name="T206"><text:s/></text:span><text:span text:style-name="T207">Lda,<text:s/></text:span>d<text:span text:style-name="T208"><text:s/>Abud SM</text:span></text:p>
      <text:p text:style-name="P209"><text:span text:style-name="T210">ONG-<text:s/></text:span><text:span text:style-name="T211">INSTITUTO</text:span><text:span text:style-name="T212"><text:s/>DE<text:s/></text:span><text:span text:style-name="T213">CIDADANIA</text:span><text:span text:style-name="T214"><text:s/>JOSÉ<text:s/></text:span><text:span text:style-name="T215">PIRES</text:span><text:span text:style-name="T216"><text:s/></text:span><text:span text:style-name="T217">DAVID<text:s/></text:span><text:span text:style-name="T218">ADRIANO</text:span><text:span text:style-name="T219"><text:s/></text:span><text:span text:style-name="T220">SILVA</text:span></text:p>
      <text:p text:style-name="Textkörper"><text:span text:style-name="T221">PRESIDENTE</text:span></text:p>
      <text:p text:style-name="P222"/>
      <text:p text:style-name="Textkörper"><text:span text:style-name="T223">Digitalizado</text:span><text:span text:style-name="T224"><text:s/>com<text:s/></text:span><text:span text:style-name="T225">CamScanner</text:span></text:p>
      <text:p text:style-name="P226"/>
      <text:p text:style-name="P246"><text:span text:style-name="T247">EDITAL DE<text:s/></text:span><text:span text:style-name="T248">CONVOCAÇÃO</text:span></text:p>
      <text:p text:style-name="P249"/>
      <text:p text:style-name="P250">A<text:span text:style-name="T251"><text:s/></text:span><text:span text:style-name="T252">Senhora</text:span><text:span text:style-name="T253"><text:s/></text:span><text:span text:style-name="T254">Presidenta</text:span><text:span text:style-name="T255"><text:s/></text:span><text:span text:style-name="T256">KAREN</text:span><text:span text:style-name="T257"><text:s/></text:span><text:span text:style-name="T258">LUZIA</text:span><text:span text:style-name="T259"><text:s/>DOS SANTOS<text:s/></text:span><text:span text:style-name="T260">CRUZ,</text:span><text:span text:style-name="T261"><text:s/></text:span><text:span text:style-name="T262">portadora</text:span><text:span text:style-name="T263"><text:s/></text:span><text:span text:style-name="T264">da</text:span><text:span text:style-name="T265"><text:s/></text:span><text:span text:style-name="T266">cédulade</text:span><text:span text:style-name="T267"><text:s/></text:span><text:span text:style-name="T268">identidade</text:span><text:span text:style-name="T269"><text:s/></text:span><text:span text:style-name="T270">número<text:s/></text:span><text:span text:style-name="T271">49.416.253-3</text:span><text:span text:style-name="T272"><text:s/></text:span><text:span text:style-name="T273">SSP/SP,</text:span><text:span text:style-name="T274"><text:s/>no<text:s/></text:span><text:span text:style-name="T275">cumprimento</text:span><text:span text:style-name="T276"><text:s/>de</text:span></text:p>
      <text:p text:style-name="P277"/>
      <text:p text:style-name="P278"><text:span text:style-name="T279">suasatribuições</text:span><text:span text:style-name="T280"><text:s/></text:span><text:span text:style-name="T281">CONVOCA</text:span><text:span text:style-name="T282"><text:s/>os<text:s/></text:span><text:span text:style-name="T283">membros</text:span><text:span text:style-name="T284"><text:s/>em<text:s/></text:span><text:span text:style-name="T285">condições</text:span><text:span text:style-name="T286"><text:s/>de<text:s/></text:span><text:span text:style-name="T287">participação,</text:span><text:span text:style-name="T288"><text:s/></text:span><text:span text:style-name="T289">nos</text:span><text:span text:style-name="T290"><text:s/></text:span><text:span text:style-name="T291">termos do<text:s/></text:span><text:span text:style-name="T292">Estatuto</text:span><text:span text:style-name="T293"><text:s/>Social<text:s/></text:span><text:span text:style-name="T294">vigente</text:span><text:span text:style-name="T295"><text:s/>da ONG<text:s/></text:span><text:span text:style-name="T296">INSTITUTO</text:span><text:span text:style-name="T297"><text:s/>DE<text:s/></text:span><text:span text:style-name="T298">CIDADANIA</text:span></text:p>
      <text:p text:style-name="P299"/>
      <text:p text:style-name="P300"><text:span text:style-name="T301">JOSÉ<text:s/></text:span><text:span text:style-name="T302">PIRES,</text:span><text:span text:style-name="T303"><text:s/></text:span>,<text:span text:style-name="T304"><text:s/></text:span><text:span text:style-name="T305">devidamente</text:span><text:span text:style-name="T306"><text:s/></text:span><text:span text:style-name="T307">escrita</text:span><text:span text:style-name="T308"><text:s/>no<text:s/></text:span><text:span text:style-name="T309">Cadastro</text:span><text:span text:style-name="T310"><text:s/>Nacional de<text:s/></text:span><text:span text:style-name="T311">Pessoa</text:span><text:span text:style-name="T312"><text:s/></text:span><text:span text:style-name="T313"><text:s text:c="4"/></text:span><text:span text:style-name="T314">Jurídica</text:span><text:span text:style-name="T315"><text:s/>sob<text:s/></text:span>o<text:span text:style-name="T316"><text:s/></text:span><text:span text:style-name="T317">número</text:span><text:span text:style-name="T318"><text:s/></text:span><text:span text:style-name="T319">28.751.388/0001-81, para</text:span><text:span text:style-name="T320"><text:s/></text:span><text:span text:style-name="T321">participarem</text:span><text:span text:style-name="T322"><text:s/>da</text:span><text:span text:style-name="T323"><text:s/></text:span><text:span text:style-name="T324"><text:s text:c="4"/></text:span><text:span text:style-name="T325">Assembleia</text:span><text:span text:style-name="T326"><text:s/></text:span><text:span text:style-name="T327">Geral</text:span><text:span text:style-name="T328"><text:s/></text:span><text:span text:style-name="T329">ordinária</text:span><text:span text:style-name="T330"><text:s/>que<text:s/></text:span><text:span text:style-name="T331">será</text:span><text:span text:style-name="T332"><text:s/></text:span><text:span text:style-name="T333">realizada</text:span><text:span text:style-name="T334"><text:s/>no dia 26 de</text:span><text:span text:style-name="T335"><text:s/></text:span><text:span text:style-name="T336">agosto</text:span><text:span text:style-name="T337"><text:s/>de<text:s/></text:span><text:span text:style-name="T338">2022</text:span><text:span text:style-name="T339"><text:s/></text:span><text:span text:style-name="T340">na Sede da<text:s/></text:span><text:span text:style-name="T341">Entidade</text:span><text:span text:style-name="T342"><text:s/></text:span><text:span text:style-name="T343">situada</text:span><text:span text:style-name="T344"><text:s/></text:span>à<text:span text:style-name="T345"><text:s/>Rua<text:s/></text:span><text:span text:style-name="T346">Aurora</text:span><text:span text:style-name="T347"><text:s/>do<text:s/></text:span><text:span text:style-name="T348">Norte,</text:span><text:span text:style-name="T349"><text:s/>126, Vila</text:span><text:span text:style-name="T350"><text:s/>Barros,</text:span><text:span text:style-name="T351"><text:s/></text:span><text:span text:style-name="T352">Guarulhos-SP,</text:span><text:span text:style-name="T353"><text:s/></text:span><text:span text:style-name="T354">CEP:</text:span><text:span text:style-name="T355"><text:s/>07193-250, em 1º<text:s/></text:span><text:span text:style-name="T356">(Primeira)</text:span><text:span text:style-name="T357"><text:s/></text:span><text:span text:style-name="T358">chamada</text:span><text:span text:style-name="T359"><text:s/>às<text:s/></text:span><text:span text:style-name="T360">19h00min</text:span></text:p>
      <text:p text:style-name="P361"/>
      <text:p text:style-name="P362"><text:span text:style-name="T363">(Dezenove)</text:span><text:span text:style-name="T364"><text:s/></text:span>e<text:span text:style-name="T365"><text:s/>2º<text:s/></text:span><text:span text:style-name="T366">(segunda)</text:span><text:span text:style-name="T367"><text:s/></text:span><text:span text:style-name="T368">chamada</text:span><text:span text:style-name="T369"><text:s/>ás<text:s/></text:span><text:span text:style-name="T370">19:30min</text:span><text:span text:style-name="T371"><text:s/></text:span><text:span text:style-name="T372">(Dezenove</text:span><text:span text:style-name="T373"><text:s/>horas<text:s/></text:span>e<text:span text:style-name="T374"><text:s/></text:span><text:span text:style-name="T375">trinta</text:span><text:span text:style-name="T376"><text:s/></text:span><text:span text:style-name="T377">minutos)</text:span><text:span text:style-name="T378"><text:s/>para<text:s/></text:span><text:span text:style-name="T379">deliberarem</text:span><text:span text:style-name="T380"><text:s/></text:span><text:span text:style-name="T381">sobre:</text:span></text:p>
      <text:list text:style-name="LFO2" text:continue-numbering="true">
        <text:list-item>
          <text:p text:style-name="P382"><text:span text:style-name="T383">Renúncia</text:span><text:span text:style-name="T384"><text:s/>ao<text:s/></text:span><text:span text:style-name="T385">cargos</text:span><text:span text:style-name="T386"><text:s/>de<text:s/></text:span><text:span text:style-name="T387">presidente;</text:span></text:p>
        </text:list-item>
      </text:list>
      <text:p text:style-name="P388"/>
      <text:list text:style-name="LFO2" text:continue-numbering="true">
        <text:list-item>
          <text:p text:style-name="P389"><text:span text:style-name="T390">Votação</text:span><text:span text:style-name="T391"><text:s/>para<text:s/></text:span><text:span text:style-name="T392">substituição</text:span><text:span text:style-name="T393"><text:s/>do<text:s/></text:span><text:span text:style-name="T394">cargo</text:span><text:span text:style-name="T395"><text:s/>vago de<text:s/></text:span><text:span text:style-name="T396">presidente</text:span><text:span text:style-name="T397"><text:s/>para</text:span><text:span text:style-name="T398"><text:s/></text:span><text:span text:style-name="T399">cumprir<text:s/></text:span>o<text:span text:style-name="T400"><text:s/></text:span><text:span text:style-name="T401">restante</text:span><text:span text:style-name="T402"><text:s/></text:span>do<text:span text:style-name="T403"><text:s/></text:span><text:span text:style-name="T404">respectivo</text:span><text:span text:style-name="T405"><text:s/></text:span><text:span text:style-name="T406">mandato</text:span><text:span text:style-name="T407"><text:s/>de<text:s/></text:span><text:span text:style-name="T408">26/08/2022</text:span><text:span text:style-name="T409"><text:s/>até</text:span></text:p>
        </text:list-item>
      </text:list>
      <text:p text:style-name="P410"><text:span text:style-name="T411">12/05/2025,</text:span><text:span text:style-name="T412"><text:s/></text:span><text:span text:style-name="T413">referente</text:span><text:span text:style-name="T414"><text:s/>ao<text:s/></text:span><text:span text:style-name="T415">término</text:span><text:span text:style-name="T416"><text:s/>do<text:s/></text:span><text:span text:style-name="T417">referente</text:span><text:span text:style-name="T418"><text:s/></text:span><text:span text:style-name="T419">triênio</text:span><text:span text:style-name="T420"><text:s/></text:span><text:span text:style-name="T421">quese</text:span><text:span text:style-name="T422"><text:s/></text:span><text:span text:style-name="T423">iniciou</text:span><text:span text:style-name="T424"><text:s/>em</text:span><text:span text:style-name="T425"><text:s/></text:span><text:span text:style-name="T426">12/05/2022</text:span><text:span text:style-name="T427"><text:s/></text:span>e<text:span text:style-name="T428"><text:s/></text:span><text:span text:style-name="T429">término</text:span><text:span text:style-name="T430"><text:s/></text:span><text:span text:style-name="T431">em<text:s/></text:span><text:span text:style-name="T432">12/05/2025;</text:span><text:span text:style-name="T433"><text:s/>ha</text:span></text:p>
      <text:p text:style-name="P434"><text:span text:style-name="T435">29<text:s/></text:span><text:span text:style-name="T436">REGISTRO</text:span><text:span text:style-name="T437"><text:s/></text:span><text:span text:style-name="T438">CIVIL</text:span><text:span text:style-name="T439"><text:s/>DE</text:span><text:span text:style-name="T440"><text:s/></text:span><text:span text:style-name="T441">PESSOA</text:span><text:span text:style-name="T442"><text:s/></text:span><text:span text:style-name="T443">JURÍDICA</text:span></text:p>
      <text:p text:style-name="P444"/>
      <text:p text:style-name="P445"><text:span text:style-name="T446">DE<text:s/></text:span><text:span text:style-name="T447">GUARULHOS</text:span><text:span text:style-name="T448"><text:s/></text:span>/<text:span text:style-name="T449"><text:s/>SP</text:span><text:span text:style-name="T450"><text:s/></text:span><text:span text:style-name="T451">"32592</text:span></text:p>
      <text:p text:style-name="P452"><text:span text:style-name="T453">Guarulhos,</text:span><text:span text:style-name="T454"><text:s/>26 de julho</text:span><text:span text:style-name="T455"><text:s/></text:span><text:span text:style-name="T456">de<text:s/></text:span><text:span text:style-name="T457">2022.</text:span><text:span text:style-name="T458"><text:s/></text:span><text:span text:style-name="T459">REGISTRO</text:span></text:p>
      <text:p text:style-name="P460"><text:span text:style-name="T461">Ko<text:s/></text:span><text:span text:style-name="T462">Qua,</text:span><text:span text:style-name="T463"><text:s/></text:span>l</text:p>
      <text:p text:style-name="P464"><text:span text:style-name="T465">KAREN<text:s/></text:span><text:span text:style-name="T466">LUZIA</text:span><text:span text:style-name="T467"><text:s/>DOS SANTOS</text:span><text:span text:style-name="T468"><text:s/></text:span><text:span text:style-name="T469">CRUZPRESIDENTA</text:span></text:p>
      <text:p text:style-name="P470"/>
      <text:p text:style-name="Textkörper"><text:span text:style-name="T471">Digitalizado</text:span><text:span text:style-name="T472"><text:s/>com<text:s/></text:span><text:span text:style-name="T473">CamScanner</text:span></text:p>
      <text:soft-page-break/>
      <text:p text:style-name="P474"><text:span text:style-name="T494">DE<text:s/></text:span><text:span text:style-name="T495">GUARULHOS</text:span><text:span text:style-name="T496"><text:s/></text:span>/<text:span text:style-name="T497"><text:s/>SP</text:span><text:span text:style-name="T498"><text:s/></text:span><text:span text:style-name="T499">"</text:span><text:span text:style-name="T500">32592</text:span></text:p>
      <text:p text:style-name="Textkörper"><text:span text:style-name="T501">REGISTRO</text:span></text:p>
      <text:p text:style-name="P502"/>
      <text:p text:style-name="P503"><text:span text:style-name="T504">ONG-<text:s/></text:span><text:span text:style-name="T505">INSTITUTO</text:span><text:span text:style-name="T506"><text:s/>DE<text:s/></text:span><text:span text:style-name="T507">CIDADANIA</text:span><text:span text:style-name="T508"><text:s/>JOSÉ<text:s/></text:span><text:span text:style-name="T509">PIRES</text:span></text:p>
      <text:p text:style-name="P510"><text:span text:style-name="T511">Rua</text:span><text:span text:style-name="T512"><text:s/>Aurora</text:span><text:span text:style-name="T513"><text:s/>do<text:s/></text:span><text:span text:style-name="T514">Norte,</text:span><text:span text:style-name="T515"><text:s/></text:span><text:span text:style-name="T516">126,</text:span><text:span text:style-name="T517"><text:s/>Vila<text:s/></text:span><text:span text:style-name="T518">Barros,</text:span><text:span text:style-name="T519"><text:s/></text:span><text:span text:style-name="T520">Guarulhos-SP,</text:span><text:span text:style-name="T521"><text:s/>CEP 07193-250</text:span><text:span text:style-name="T522"><text:s/></text:span><text:span text:style-name="T523">CNPJ:<text:s/></text:span><text:span text:style-name="T524">28.751.388/0001-81</text:span></text:p>
      <text:p text:style-name="P525"/>
      <text:p text:style-name="Textkörper"><text:span text:style-name="T526">DELARAÇÃO</text:span></text:p>
      <text:p text:style-name="P527"/>
      <text:p text:style-name="P528"><text:span text:style-name="T529">Eu,</text:span><text:span text:style-name="T530"><text:s/>DAVID</text:span><text:span text:style-name="T531"><text:s/></text:span><text:span text:style-name="T532">ADRIANO</text:span><text:span text:style-name="T533"><text:s/>SILVA,<text:s/></text:span><text:span text:style-name="T534">Data</text:span><text:span text:style-name="T535"><text:s/>de<text:s/></text:span><text:span text:style-name="T536">nascimento</text:span><text:span text:style-name="T537"><text:s/></text:span><text:span text:style-name="T538">datado</text:span><text:span text:style-name="T539"><text:s/>em 23 de<text:s/></text:span><text:span text:style-name="T540">fevereiro</text:span><text:span text:style-name="T541"><text:s/>do</text:span><text:span text:style-name="T542"><text:s/></text:span><text:span text:style-name="T543">ano</text:span><text:span text:style-name="T544"><text:s/></text:span><text:span text:style-name="T545">de<text:s/></text:span><text:span text:style-name="T546">1984,</text:span><text:span text:style-name="T547"><text:s/></text:span><text:span text:style-name="T548">natural</text:span><text:span text:style-name="T549"><text:s/></text:span><text:span text:style-name="T550">de<text:s/></text:span><text:span text:style-name="T551">São Paulo-SP,<text:s/></text:span><text:span text:style-name="T552">brasileira,</text:span><text:span text:style-name="T553"><text:s/></text:span><text:span text:style-name="T554">solteiro,</text:span><text:span text:style-name="T555"><text:s/></text:span><text:span text:style-name="T556">empresário,</text:span><text:span text:style-name="T557"><text:s/></text:span><text:span text:style-name="T558">portador</text:span></text:p>
      <text:p text:style-name="P559"><text:span text:style-name="T560">da<text:s/></text:span><text:span text:style-name="T561">cédula</text:span><text:span text:style-name="T562"><text:s/>de<text:s/></text:span><text:span text:style-name="T563">identidade</text:span><text:span text:style-name="T564"><text:s/></text:span><text:span text:style-name="T565">número</text:span><text:span text:style-name="T566"><text:s/></text:span><text:span text:style-name="T567">34.927.797-7 SSP/SP,</text:span><text:span text:style-name="T568"><text:s/>inscrito no CPF</text:span><text:span text:style-name="T569"><text:s/></text:span><text:span text:style-name="T570">número</text:span></text:p>
      <text:p text:style-name="P571"><text:span text:style-name="T572">331.651.998.-29,</text:span><text:span text:style-name="T573"><text:s/></text:span><text:span text:style-name="T574">residente</text:span><text:span text:style-name="T575"><text:s/></text:span>à<text:span text:style-name="T576"><text:s/>Rua<text:s/></text:span><text:span text:style-name="T577">Jamil</text:span><text:span text:style-name="T578"><text:s/>João<text:s/></text:span><text:span text:style-name="T579">Zarif,</text:span><text:span text:style-name="T580"><text:s/>27, Guarulhos- SP,</text:span><text:span text:style-name="T581"><text:s/></text:span><text:span text:style-name="T582">CEP:</text:span></text:p>
      <text:p text:style-name="P583"><text:span text:style-name="T584">07143-000.,</text:span><text:span text:style-name="T585"><text:s/></text:span><text:span text:style-name="T586">declaro</text:span><text:span text:style-name="T587"><text:s/>para os<text:s/></text:span><text:span text:style-name="T588">devidos</text:span><text:span text:style-name="T589"><text:s/>fins de<text:s/></text:span><text:span text:style-name="T590">direito</text:span><text:span text:style-name="T591"><text:s/></text:span>e<text:span text:style-name="T592"><text:s/>sob penas da<text:s/></text:span><text:span text:style-name="T593">lei,</text:span><text:span text:style-name="T594"><text:s/></text:span>de</text:p>
      <text:p text:style-name="P595"><text:span text:style-name="T596">responder</text:span><text:span text:style-name="T597"><text:s/></text:span><text:span text:style-name="T598">civil</text:span><text:span text:style-name="T599"><text:s/></text:span>e<text:span text:style-name="T600"><text:s/></text:span><text:span text:style-name="T601">criminalmente,</text:span><text:span text:style-name="T602"><text:s/>que<text:s/></text:span>o<text:span text:style-name="T603"><text:s/>EDITAL DE<text:s/></text:span><text:span text:style-name="T604">CONVOCAÇÃO</text:span><text:span text:style-name="T605"><text:s/>DA</text:span><text:span text:style-name="T606"><text:s/></text:span><text:span text:style-name="T607"><text:s text:c="4"/></text:span><text:span text:style-name="T608">ASSEMBLEIA</text:span><text:span text:style-name="T609"><text:s/></text:span><text:span text:style-name="T610">GERAL,</text:span><text:span text:style-name="T611"><text:s/></text:span><text:span text:style-name="T612">prevista</text:span><text:s/><text:span text:style-name="T613">para</text:span><text:span text:style-name="T614"><text:s/>26 de agosto de<text:s/></text:span><text:span text:style-name="T615">2022,</text:span><text:span text:style-name="T616"><text:s/>foi<text:s/></text:span><text:span text:style-name="T617">afixado</text:span><text:span text:style-name="T618"><text:s/>na<text:s/></text:span><text:span text:style-name="T619">sede</text:span><text:span text:style-name="T620"><text:s/></text:span><text:span text:style-name="T621">social, bem<text:s/></text:span><text:span text:style-name="T622">como,</text:span><text:span text:style-name="T623"><text:s/>na</text:span><text:span text:style-name="T624"><text:s/></text:span><text:span text:style-name="T625">abertura</text:span><text:span text:style-name="T626"><text:s/>da<text:s/></text:span><text:span text:style-name="T627">assembleia</text:span><text:span text:style-name="T628"><text:s/></text:span><text:span text:style-name="T629">geral</text:span><text:span text:style-name="T630"><text:s/></text:span><text:span text:style-name="T631">havia</text:span><text:span text:style-name="T632"><text:s/>quórum<text:s/></text:span><text:span text:style-name="T633">legal,</text:span><text:span text:style-name="T634"><text:s/></text:span><text:span text:style-name="T635">estabelecido</text:span><text:span text:style-name="T636"><text:s/>n</text:span><text:span text:style-name="T637">o<text:s/></text:span><text:span text:style-name="T638">Estatuto</text:span><text:span text:style-name="T639"><text:s/></text:span><text:span text:style-name="T640">Social</text:span><text:span text:style-name="T641"><text:s/></text:span><text:span text:style-name="T642">vigente,</text:span><text:span text:style-name="T643"><text:s/>para as<text:s/></text:span><text:span text:style-name="T644">deliberações</text:span><text:span text:style-name="T645"><text:s/>da<text:s/></text:span><text:span text:style-name="T646">ordem</text:span><text:span text:style-name="T647"><text:s/>do</text:span><text:span text:style-name="T648"><text:s/></text:span>dia</text:p>
      <text:p text:style-name="P649"><text:span text:style-name="T650">da<text:s/></text:span><text:span text:style-name="T651">assembleia</text:span><text:span text:style-name="T652"><text:s/>em<text:s/></text:span><text:span text:style-name="T653">questão,</text:span><text:span text:style-name="T654"><text:s/>da<text:s/></text:span><text:span text:style-name="T655">pessoa</text:span><text:span text:style-name="T656"><text:s/></text:span><text:span text:style-name="T657">jurídica</text:span><text:span text:style-name="T658"><text:s/>com<text:s/></text:span><text:span text:style-name="T659">registro</text:span><text:span text:style-name="T660"><text:s/></text:span>no<text:span text:style-name="T661"><text:s/></text:span><text:span text:style-name="T662">2º<text:s/></text:span><text:span text:style-name="T663">Oficial</text:span><text:span text:style-name="T664"><text:s/></text:span>de</text:p>
      <text:p text:style-name="P665"><text:span text:style-name="T666">Registro</text:span><text:span text:style-name="T667"><text:s/>de<text:s/></text:span><text:span text:style-name="T668">Títulos,</text:span><text:span text:style-name="T669"><text:s/></text:span><text:span text:style-name="T670">Documentos</text:span><text:span text:style-name="T671"><text:s/></text:span>e<text:span text:style-name="T672"><text:s/></text:span><text:span text:style-name="T673">Pessoa</text:span><text:span text:style-name="T674"><text:s/></text:span><text:span text:style-name="T675">Jurídica</text:span><text:span text:style-name="T676"><text:s/></text:span><text:span text:style-name="T677">denominada<text:s/></text:span><text:span text:style-name="T678">ONG-</text:span><text:span text:style-name="T679"><text:s/></text:span><text:span text:style-name="T680">INSTITUTO</text:span><text:span text:style-name="T681"><text:s/>DE<text:s/></text:span><text:span text:style-name="T682">CIDADANIA JOSÉ</text:span><text:span text:style-name="T683"><text:s/></text:span><text:span text:style-name="T684">PIRES,</text:span><text:span text:style-name="T685"><text:s/></text:span><text:span text:style-name="T686">devidamente</text:span><text:span text:style-name="T687"><text:s/></text:span><text:span text:style-name="T688">escrita</text:span><text:span text:style-name="T689"><text:s/>no<text:s/></text:span><text:span text:style-name="T690">Cadastro</text:span><text:span text:style-name="T691"><text:s/></text:span><text:span text:style-name="T692">Nacional</text:span><text:span text:style-name="T693"><text:s/>de<text:s/></text:span><text:span text:style-name="T694">Pessoa</text:span><text:span text:style-name="T695"><text:s/></text:span><text:span text:style-name="T696">Jurídica</text:span><text:span text:style-name="T697"><text:s/>sob<text:s/></text:span>o<text:span text:style-name="T698"><text:s/></text:span><text:span text:style-name="T699">número</text:span><text:span text:style-name="T700"><text:s/></text:span><text:span text:style-name="T701">28.751.388/0001-81</text:span><text:span text:style-name="T702"><text:s/>com<text:s/></text:span><text:span text:style-name="T703">registro</text:span><text:span text:style-name="T704"><text:s/></text:span>no</text:p>
      <text:p text:style-name="P705"><text:span text:style-name="T706">2º<text:s/></text:span><text:span text:style-name="T707">Oficial</text:span><text:span text:style-name="T708"><text:s/>de<text:s/></text:span><text:span text:style-name="T709">Registro<text:s/></text:span><text:span text:style-name="T710">de Títulos,<text:s/></text:span><text:span text:style-name="T711">Documentos</text:span><text:span text:style-name="T712"><text:s/></text:span>e<text:span text:style-name="T713"><text:s/></text:span><text:span text:style-name="T714">Pessoa</text:span><text:span text:style-name="T715"><text:s/></text:span><text:span text:style-name="T716">Jurídica</text:span><text:span text:style-name="T717"><text:s/>de</text:span><text:span text:style-name="T718"><text:s/></text:span><text:span text:style-name="T719">Guarulhos/SP,</text:span><text:span text:style-name="T720"><text:s/>sob<text:s/></text:span>o<text:span text:style-name="T721"><text:s/></text:span>nº<text:span text:style-name="T722"><text:s/>29147</text:span><text:span text:style-name="T723"><text:s/>em<text:s/></text:span><text:span text:style-name="T724">sessão</text:span><text:span text:style-name="T725"><text:s/></text:span><text:span text:style-name="T726">de24/08/2017.</text:span></text:p>
      <text:p text:style-name="P727"><text:span text:style-name="T728">Guarulhos,</text:span><text:span text:style-name="T729"><text:s/>26 de agosto de<text:s/></text:span><text:span text:style-name="T730">2022.</text:span><text:span text:style-name="T731"><text:s/></text:span><text:span text:style-name="T732">DAVID<text:s/></text:span><text:span text:style-name="T733">ADRIANO</text:span><text:span text:style-name="T734"><text:s/></text:span><text:span text:style-name="T735">SILVA</text:span></text:p>
      <text:p text:style-name="P736"><text:span text:style-name="T737">PRESIDENTE</text:span></text:p>
      <text:p text:style-name="P738"/>
      <text:p text:style-name="Textkörper"><text:span text:style-name="T739">pu<text:s/></text:span>d<text:span text:style-name="T740"><text:s/></text:span><text:span text:style-name="T741">Hofecado</text:span><text:span text:style-name="T742"><text:s/></text:span><text:span text:style-name="T743">Std</text:span></text:p>
      <text:p text:style-name="P744"/>
      <text:p text:style-name="Textkörper"><text:span text:style-name="T745">*º<text:s/></text:span><text:span text:style-name="T746">RCPy/GRU</text:span></text:p>
      <text:p text:style-name="P747"/>
      <text:p text:style-name="Textkörper"><text:span text:style-name="T748">Digitalizado</text:span><text:span text:style-name="T749"><text:s/>com<text:s/></text:span><text:span text:style-name="T750">CamScanner</text:span></text:p>
      <text:p text:style-name="P751"/>
      <text:p text:style-name="P771"><text:span text:style-name="T772">Lista de<text:s/></text:span><text:span text:style-name="T773">presença</text:span><text:span text:style-name="T774"><text:s/>dos<text:s/></text:span><text:span text:style-name="T775">Associados,</text:span><text:span text:style-name="T776"><text:s/></text:span><text:span text:style-name="T777">Diretores</text:span><text:span text:style-name="T778"><text:s/></text:span>e<text:span text:style-name="T779"><text:s/></text:span><text:span text:style-name="T780">Conselheiro</text:span><text:span text:style-name="T781"><text:s/>da,</text:span><text:span text:style-name="T782"><text:s/></text:span><text:span text:style-name="T783">Membros da ONG-<text:s/></text:span><text:span text:style-name="T784">INSTITUTO</text:span><text:span text:style-name="T785"><text:s/>DE<text:s/></text:span><text:span text:style-name="T786">CIDADANIA</text:span><text:span text:style-name="T787"><text:s/>JOSÉ<text:s/></text:span><text:span text:style-name="T788">PIRES,</text:span></text:p>
      <text:p text:style-name="P789"><text:span text:style-name="T790">devidamente</text:span><text:span text:style-name="T791"><text:s/></text:span><text:span text:style-name="T792">escrita</text:span><text:span text:style-name="T793"><text:s/></text:span>no<text:span text:style-name="T794"><text:s/>Cadastro</text:span><text:span text:style-name="T795"><text:s/></text:span><text:span text:style-name="T796">Nacion</text:span><text:span text:style-name="T797">al</text:span><text:span text:style-name="T798"><text:s/>de<text:s/></text:span><text:span text:style-name="T799">Pessoa</text:span><text:span text:style-name="T800"><text:s/></text:span><text:span text:style-name="T801">Jurídica</text:span><text:span text:style-name="T802"><text:s/>sob</text:span><text:span text:style-name="T803"><text:s/></text:span>o<text:span text:style-name="T804"><text:s/></text:span><text:span text:style-name="T805">número</text:span><text:span text:style-name="T806"><text:s/></text:span><text:span text:style-name="T807">28.751.388/0001-81,</text:span><text:span text:style-name="T808"><text:s/>com<text:s/></text:span><text:span text:style-name="T809">sede</text:span><text:span text:style-name="T810"><text:s/>na Rua<text:s/></text:span><text:span text:style-name="T811">Aurora</text:span><text:span text:style-name="T812"><text:s/>do</text:span></text:p>
      <text:p text:style-name="P813"><text:span text:style-name="T814">Norte, 126,<text:s/></text:span><text:span text:style-name="T815">Vila</text:span><text:span text:style-name="T816"><text:s/>Barros,</text:span><text:s/><text:span text:style-name="T817">Guarulhos-SP,</text:span><text:span text:style-name="T818"><text:s/>CEP:<text:s/></text:span><text:span text:style-name="T819">07193-250,</text:span><text:span text:style-name="T820"><text:s/></text:span><text:span text:style-name="T821">Kanym. dugo<text:s/></text:span>s<text:span text:style-name="T822"><text:s/>da hunt ag</text:span></text:p>
      <text:p text:style-name="P823"><text:span text:style-name="T824">KEuas:</text:span></text:p>
      <text:p text:style-name="P825"/>
      <text:p text:style-name="P826"><text:span text:style-name="T827">EM NT) VE efe lg Costi</text:span><text:span text:style-name="T828"><text:s/></text:span><text:span text:style-name="T829">Li sd<text:s/></text:span><text:span text:style-name="T830">adora</text:span><text:span text:style-name="T831"><text:s/>Ms<text:s/></text:span><text:span text:style-name="T832">Cinta]</text:span></text:p>
      <text:p text:style-name="P833"><text:span text:style-name="T834">HE tm</text:span></text:p>
      <text:p text:style-name="Textkörper"><text:span text:style-name="T835">Elia EITA<text:s/></text:span><text:span text:style-name="T836">Cetro</text:span></text:p>
      <text:p text:style-name="P837"/>
      <text:p text:style-name="Textkörper"><text:span text:style-name="T838">Mo<text:s/></text:span><text:span text:style-name="T839">ndbl£o</text:span><text:span text:style-name="T840"><text:s/>415<text:s/></text:span>9<text:span text:style-name="T841"><text:s/></text:span><text:span text:style-name="T842">Soo,</text:span></text:p>
      <text:p text:style-name="P843"/>
      <text:p text:style-name="P844"><text:span text:style-name="T845">Neo</text:span><text:span text:style-name="T846"><text:s/></text:span><text:span text:style-name="T847">97 SA</text:span><text:span text:style-name="T848"><text:s/></text:span>PE;</text:p>
      <text:p text:style-name="P849"/>
      <text:p text:style-name="P850"><text:span text:style-name="T851">FT<text:s/></text:span><text:span text:style-name="T852">REGISTRO</text:span><text:span text:style-name="T853"><text:s/></text:span><text:span text:style-name="T854">CIVIL</text:span><text:span text:style-name="T855"><text:s/>DE</text:span><text:span text:style-name="T856"><text:s/></text:span><text:span text:style-name="T857">PESSCAURÍDICA</text:span><text:span text:style-name="T858"><text:s/></text:span><text:span text:style-name="T859">DE<text:s/></text:span><text:span text:style-name="T860">GUARULHOS</text:span><text:span text:style-name="T861"><text:s/></text:span>/<text:span text:style-name="T862"><text:s/>SP</text:span></text:p>
      <text:p text:style-name="P863"/>
      <text:p text:style-name="P864"><text:span text:style-name="T865">—</text:span><text:span text:style-name="T866">W32592</text:span><text:span text:style-name="T867"><text:s/></text:span><text:span text:style-name="T868">REGISTRO</text:span></text:p>
      <text:p text:style-name="Textkörper"><text:span text:style-name="T869">Digitalizado</text:span><text:span text:style-name="T870"><text:s/>com<text:s/></text:span><text:span text:style-name="T871">CamScanner</text:span></text:p>
      <text:soft-page-break/>
      <text:p text:style-name="P872"><text:span text:style-name="T892">DE<text:s/></text:span><text:span text:style-name="T893">GUARULHOS</text:span><text:span text:style-name="T894"><text:s/></text:span>/<text:span text:style-name="T895"><text:s/>5P</text:span><text:span text:style-name="T896"><text:s/></text:span><text:span text:style-name="T897">"32592</text:span></text:p>
      <text:p text:style-name="Textkörper"><text:span text:style-name="T898">Ta<text:s/></text:span><text:span text:style-name="T899">REGISTRO</text:span></text:p>
      <text:p text:style-name="P900"/>
      <text:p text:style-name="P901"><text:span text:style-name="T902">Eu<text:s/></text:span><text:span text:style-name="T903">oram,</text:span><text:span text:style-name="T904"><text:s/>ee<text:s/></text:span>e<text:span text:style-name="T905"><text:s/>Ago<text:s/></text:span><text:span text:style-name="T906">Irarhoo</text:span><text:span text:style-name="T907"><text:s/>Cum,<text:s/></text:span><text:span text:style-name="T908">dao.</text:span><text:span text:style-name="T909"><text:s/>Jo into:<text:s/></text:span>4<text:span text:style-name="T910"><text:s/></text:span><text:span text:style-name="T911">da amei<text:s/></text:span><text:span text:style-name="T912">1442,</text:span><text:span text:style-name="T913"><text:s/></text:span><text:span text:style-name="T914">nNodunol Cquonilho</text:span><text:span text:style-name="T915"><text:s/></text:span><text:span text:style-name="T916">ESTE</text:span><text:s/><text:span text:style-name="T917">“</text:span>e</text:p>
      <text:p text:style-name="P918"><text:span text:style-name="T919">uno</text:span><text:span text:style-name="T920"><text:s/></text:span>,<text:span text:style-name="T921"><text:s/></text:span><text:span text:style-name="T922">Soma</text:span><text:span text:style-name="T923"><text:s/></text:span><text:span text:style-name="T924">smeor</text:span><text:span text:style-name="T925"><text:s/></text:span><text:span text:style-name="T926">(povoada</text:span><text:span text:style-name="T927"><text:s/>da<text:s/></text:span><text:span text:style-name="T928">cido</text:span><text:span text:style-name="T929"><text:s/>du</text:span></text:p>
      <text:p text:style-name="P930"/>
      <text:p text:style-name="P931"><text:span text:style-name="T932">“</text:span><text:span text:style-name="T933">Jrndimicdada</text:span><text:span text:style-name="T934"><text:s/>me HG AL. 258-3 SSP/5P<text:s/></text:span>;<text:span text:style-name="T935"><text:s/></text:span><text:span text:style-name="T936">imboits</text:span><text:span text:style-name="T937"><text:s/></text:span><text:span text:style-name="T938">CRE</text:span><text:span text:style-name="T939"><text:s/>imenso</text:span><text:span text:style-name="T940"><text:s/></text:span>|<text:span text:style-name="T941"><text:s/></text:span><text:span text:style-name="T942">MO3.AA</text:span><text:span text:style-name="T943"><text:s/></text:span>BB<text:span text:style-name="T944"><text:s/></text:span><text:span text:style-name="T945">PA, uid<text:s/></text:span>A<text:span text:style-name="T946"><text:s/>Nua<text:s/></text:span><text:span text:style-name="T947">Aun</text:span></text:p>
      <text:p text:style-name="P948"><text:span text:style-name="T949">do Moda<text:s/></text:span><text:span text:style-name="T950">1124</text:span><text:span text:style-name="T951"><text:s/>Nilo Gomes<text:s/></text:span>|<text:span text:style-name="T952"><text:s/></text:span><text:span text:style-name="T953">Quanuhso</text:span><text:span text:style-name="T954"><text:s/></text:span>-<text:span text:style-name="T955"><text:s/>SP, Cer<text:s/></text:span><text:span text:style-name="T956">0Ri4&gt;</text:span><text:span text:style-name="T957"><text:s/></text:span><text:span text:style-name="T958">Cias Pa.<text:s/></text:span><text:span text:style-name="T959">VAghiALGO</text:span><text:span text:style-name="T960"><text:s/>ponta<text:s/></text:span><text:span text:style-name="T961">culo</text:span><text:span text:style-name="T962"><text:s/></text:span>1-<text:span text:style-name="T963"><text:s/>Ao<text:s/></text:span>a<text:span text:style-name="T964"><text:s/>Tá</text:span></text:p>
      <text:p text:style-name="P965"><text:span text:style-name="T966">REN</text:span><text:span text:style-name="T967"><text:s/></text:span>E<text:span text:style-name="T968"><text:s/>AOS UCs au<text:s/></text:span>Q<text:span text:style-name="T969"><text:s/>prt</text:span><text:span text:style-name="T970"><text:s/>adia</text:span><text:span text:style-name="T971"><text:s/></text:span><text:span text:style-name="T972">DACÊN</text:span><text:span text:style-name="T973"><text:s/>So!</text:span><text:span text:style-name="T974"><text:s/></text:span><text:span text:style-name="T975"><text:s text:c="3"/></text:span><text:span text:style-name="T976">do Uma, ida<text:s/></text:span><text:span text:style-name="T977">“</text:span><text:span text:style-name="T978">da<text:s/></text:span><text:span text:style-name="T979">Gdedanadi</text:span><text:span text:style-name="T980"><text:s/></text:span>a<text:span text:style-name="T981"><text:s/>Aron Bno<text:s/></text:span><text:span text:style-name="T982">deu</text:span></text:p>
      <text:p text:style-name="P983"><text:span text:style-name="T984">Sonido Fase<text:s/></text:span><text:span text:style-name="T985">sCosdnisdros</text:span><text:span text:style-name="T986"><text:s/></text:span><text:span text:style-name="T987">Nocicral</text:span><text:span text:style-name="T988"><text:s/>da<text:s/></text:span><text:span text:style-name="T989">Prspage</text:span><text:span text:style-name="T990"><text:s/>Ai<text:s/></text:span>C<text:span text:style-name="T991"><text:s/></text:span><text:span text:style-name="T992">Lob</text:span><text:span text:style-name="T993"><text:s/></text:span>o<text:span text:style-name="T994"><text:s/>mim<text:s/></text:span><text:span text:style-name="T995">25,251.38.</text:span><text:span text:style-name="T996"><text:s/></text:span><text:span text:style-name="T997">inf<text:s/></text:span>E</text:p>
      <text:p text:style-name="P998"/>
      <text:p text:style-name="P999">I<text:span text:style-name="T1000"><text:s/></text:span><text:span text:style-name="T1001">Wa</text:span></text:p>
      <text:p text:style-name="P1002"><text:span text:style-name="T1003">Lúcio<text:s/></text:span><text:span text:style-name="T1004">Cesar</text:span><text:span text:style-name="T1005"><text:s/></text:span><text:span text:style-name="T1006">Vieira</text:span><text:span text:style-name="T1007"><text:s/>Santo</text:span><text:span text:style-name="T1008"><text:s/></text:span><text:span text:style-name="T1009">Escrevente</text:span><text:span text:style-name="T1010"><text:s/></text:span><text:span text:style-name="T1011">Autorizado</text:span></text:p>
      <text:p text:style-name="P1012"/>
      <text:p text:style-name="Textkörper"><text:span text:style-name="T1013">Digitalizado</text:span><text:span text:style-name="T1014"><text:s/>com<text:s/></text:span><text:span text:style-name="T1015">CamScanner</text:span></text:p>
      <text:soft-page-break/>
      <text:p text:style-name="P1016"><text:span text:style-name="T1029">COM</text:span><text:span text:style-name="T1030"><text:s/>INÍCIO</text:span><text:span text:style-name="T1031"><text:s/>EM<text:s/></text:span><text:span text:style-name="T1032">26/08/2022</text:span><text:span text:style-name="T1033"><text:s/></text:span><text:span text:style-name="T1034">ATÉ<text:s/></text:span><text:span text:style-name="T1035">12/005/2025.</text:span></text:p>
      <text:p text:style-name="P1036"/>
      <text:p text:style-name="Textkörper"><text:span text:style-name="T1037">TERMO DE<text:s/></text:span><text:span text:style-name="T1038">POSSE</text:span><text:span text:style-name="T1039"><text:s/>DA ONG-<text:s/></text:span><text:span text:style-name="T1040">INSTITUTO</text:span><text:span text:style-name="T1041"><text:s/>DE<text:s/></text:span><text:span text:style-name="T1042">CIDADANIA</text:span><text:span text:style-name="T1043"><text:s/></text:span><text:span text:style-name="T1044">JOSÉ</text:span><text:span text:style-name="T1045"><text:s/></text:span>a</text:p>
      <text:p text:style-name="P1046"/>
      <text:p text:style-name="P1047">O<text:span text:style-name="T1048"><text:s/></text:span><text:span text:style-name="T1049">membro</text:span><text:span text:style-name="T1050"><text:s/></text:span><text:span text:style-name="T1051">abaixo</text:span><text:span text:style-name="T1052"><text:s/></text:span><text:span text:style-name="T1053">discriminado</text:span><text:span text:style-name="T1054"><text:s/></text:span>e<text:s/><text:span text:style-name="T1055">firmado,</text:span><text:span text:style-name="T1056"><text:s/></text:span><text:span text:style-name="T1057">eleito</text:span><text:span text:style-name="T1058"><text:s/>na<text:s/></text:span><text:span text:style-name="T1059">Assembleia Geral</text:span><text:span text:style-name="T1060"><text:s/></text:span><text:span text:style-name="T1061">ordinária,</text:span></text:p>
      <text:p text:style-name="P1062"><text:span text:style-name="T1063">realizada</text:span><text:span text:style-name="T1064"><text:s/>na<text:s/></text:span><text:span text:style-name="T1065">presente</text:span><text:span text:style-name="T1066"><text:s/></text:span><text:span text:style-name="T1067">data,</text:span><text:span text:style-name="T1068"><text:s/>toma<text:s/></text:span><text:span text:style-name="T1069">posse</text:span><text:span text:style-name="T1070"><text:s/></text:span>da<text:span text:style-name="T1071"><text:s/>Diretoria</text:span><text:span text:style-name="T1072"><text:s/></text:span><text:span text:style-name="T1073">Executiva</text:span><text:span text:style-name="T1074"><text:s/>da ONG-</text:span><text:span text:style-name="T1075"><text:s/></text:span><text:span text:style-name="T1076">INSTITUTO</text:span><text:span text:style-name="T1077"><text:s/>DE<text:s/></text:span><text:span text:style-name="T1078">CIDADANIA JOSÉ</text:span><text:span text:style-name="T1079"><text:s/></text:span><text:span text:style-name="T1080">PIRES,</text:span><text:span text:style-name="T1081"><text:s/></text:span><text:span text:style-name="T1082">d</text:span><text:span text:style-name="T1083">evidamente</text:span><text:span text:style-name="T1084"><text:s/></text:span><text:span text:style-name="T1085">escrita</text:span><text:span text:style-name="T1086"><text:s/>no<text:s/></text:span><text:span text:style-name="T1087">Cadastro</text:span><text:span text:style-name="T1088"><text:s/></text:span><text:span text:style-name="T1089">Nacional</text:span><text:span text:style-name="T1090"><text:s/>de<text:s/></text:span><text:span text:style-name="T1091">Pessoa</text:span><text:span text:style-name="T1092"><text:s/></text:span><text:span text:style-name="T1093">Jurídica</text:span><text:span text:style-name="T1094"><text:s/>sob<text:s/></text:span>o<text:span text:style-name="T1095"><text:s/></text:span><text:span text:style-name="T1096">número</text:span><text:span text:style-name="T1097"><text:s/></text:span><text:span text:style-name="T1098">28.751.388/0001-81</text:span><text:span text:style-name="T1099"><text:s/>com registro</text:span><text:span text:style-name="T1100"><text:s/></text:span><text:span text:style-name="T1101">no 2º</text:span></text:p>
      <text:p text:style-name="P1102"><text:span text:style-name="T1103">Oficial de<text:s/></text:span><text:span text:style-name="T1104">Registro</text:span><text:span text:style-name="T1105"><text:s/></text:span>de<text:span text:style-name="T1106"><text:s/>Títulos,</text:span><text:span text:style-name="T1107"><text:s/></text:span><text:span text:style-name="T1108">Documentos</text:span><text:span text:style-name="T1109"><text:s/></text:span>e<text:span text:style-name="T1110"><text:s/></text:span><text:span text:style-name="T1111">Pessoa</text:span><text:span text:style-name="T1112"><text:s/></text:span><text:span text:style-name="T1113">Jurídica<text:s/></text:span><text:span text:style-name="T1114">de</text:span><text:span text:style-name="T1115"><text:s/></text:span><text:span text:style-name="T1116">Guarulhos/SP,</text:span></text:p>
      <text:p text:style-name="P1117"><text:span text:style-name="T1118">sob</text:span><text:span text:style-name="T1119"><text:s/></text:span>o<text:span text:style-name="T1120"><text:s/>nº<text:s/></text:span><text:span text:style-name="T1121">29147</text:span><text:span text:style-name="T1122"><text:s/>em sessão de<text:s/></text:span><text:span text:style-name="T1123">24/08/2017,</text:span><text:span text:style-name="T1124"><text:s/></text:span><text:span text:style-name="T1125">para</text:span><text:span text:style-name="T1126"><text:s/></text:span><text:span text:style-name="T1127">cumprir</text:span><text:span text:style-name="T1128"><text:s/></text:span>o<text:span text:style-name="T1129"><text:s/></text:span><text:span text:style-name="T1130">restante</text:span><text:span text:style-name="T1131"><text:s/>do</text:span><text:span text:style-name="T1132"><text:s/></text:span><text:span text:style-name="T1133">respectivo</text:span></text:p>
      <text:p text:style-name="P1134"><text:span text:style-name="T1135">mandato de<text:s/></text:span><text:span text:style-name="T1136">26/08/2022</text:span><text:span text:style-name="T1137"><text:s/>até<text:s/></text:span><text:span text:style-name="T1138">12/05/2025,</text:span><text:span text:style-name="T1139"><text:s/></text:span><text:span text:style-name="T1140">referente</text:span><text:span text:style-name="T1141"><text:s/>ao<text:s/></text:span><text:span text:style-name="T1142">término</text:span><text:span text:style-name="T1143"><text:s/></text:span><text:span text:style-name="T1144">do<text:s/></text:span><text:span text:style-name="T1145">referente</text:span><text:span text:style-name="T1146"><text:s/></text:span><text:span text:style-name="T1147">triênio</text:span></text:p>
      <text:p text:style-name="Textkörper"><text:span text:style-name="T1148">que</text:span><text:span text:style-name="T1149"><text:s/></text:span><text:span text:style-name="T1150">se<text:s/></text:span><text:span text:style-name="T1151">iniciou</text:span><text:span text:style-name="T1152"><text:s/>em<text:s/></text:span><text:span text:style-name="T1153">12/05/2022e</text:span><text:span text:style-name="T1154"><text:s/></text:span><text:span text:style-name="T1155">término</text:span><text:span text:style-name="T1156"><text:s/>em<text:s/></text:span><text:span text:style-name="T1157">12/05/2025.</text:span></text:p>
      <text:p text:style-name="P1158"/>
      <text:p text:style-name="P1159"><text:span text:style-name="T1160">PRESIDENTE:</text:span><text:span text:style-name="T1161"><text:s/></text:span><text:span text:style-name="T1162">DAVID</text:span><text:span text:style-name="T1163"><text:s/></text:span><text:span text:style-name="T1164">ADRIANO</text:span><text:span text:style-name="T1165"><text:s/></text:span><text:span text:style-name="T1166">SILVA,</text:span><text:span text:style-name="T1167"><text:s/></text:span><text:span text:style-name="T1168">Data</text:span><text:span text:style-name="T1169"><text:s/>de<text:s/></text:span><text:span text:style-name="T1170">nascimento</text:span><text:span text:style-name="T1171"><text:s/></text:span><text:span text:style-name="T1172">datado</text:span><text:span text:style-name="T1173"><text:s/></text:span><text:span text:style-name="T1174">em 23 de</text:span><text:span text:style-name="T1175"><text:s/></text:span><text:span text:style-name="T1176">fevereiro</text:span><text:span text:style-name="T1177"><text:s/>do ano de 1984,<text:s/></text:span><text:span text:style-name="T1178">natural</text:span><text:span text:style-name="T1179"><text:s/>de São<text:s/></text:span><text:span text:style-name="T1180">Paulo-SP,<text:s/></text:span><text:span text:style-name="T1181">brasileira,</text:span><text:span text:style-name="T1182"><text:s/></text:span><text:span text:style-name="T1183">solteiro,</text:span><text:span text:style-name="T1184"><text:s/></text:span><text:span text:style-name="T1185">empresário,</text:span><text:span text:style-name="T1186"><text:s/></text:span><text:span text:style-name="T1187">portador</text:span><text:span text:style-name="T1188"><text:s/></text:span><text:span text:style-name="T1189">da<text:s/></text:span><text:span text:style-name="T1190">cédula</text:span><text:span text:style-name="T1191"><text:s/>de<text:s/></text:span><text:span text:style-name="T1192">identidade</text:span><text:span text:style-name="T1193"><text:s/></text:span><text:span text:style-name="T1194">número</text:span><text:span text:style-name="T1195"><text:s/>34.927.797-7</text:span><text:span text:style-name="T1196"><text:s/>SSPISP,</text:span><text:span text:style-name="T1197"><text:s/></text:span><text:span text:style-name="T1198">inscrito</text:span><text:span text:style-name="T1199"><text:s/>no CPF número</text:span><text:span text:style-name="T1200"><text:s/>331.651.998.-29,</text:span><text:span text:style-name="T1201"><text:s/></text:span><text:span text:style-name="T1202">residente</text:span><text:span text:style-name="T1203"><text:s/></text:span>à<text:span text:style-name="T1204"><text:s/>Rua Jamil João<text:s/></text:span><text:span text:style-name="T1205">Zarif,</text:span><text:span text:style-name="T1206"><text:s/></text:span>27,</text:p>
      <text:p text:style-name="P1207"/>
      <text:p text:style-name="Textkörper"><text:span text:style-name="T1208">Guarulhos-</text:span><text:span text:style-name="T1209"><text:s/>SP, CEP:<text:s/></text:span><text:span text:style-name="T1210">07143-000.</text:span></text:p>
      <text:p text:style-name="P1211"/>
      <text:p text:style-name="P1212">O<text:span text:style-name="T1213"><text:s/></text:span><text:span text:style-name="T1214">presente</text:span><text:span text:style-name="T1215"><text:s/></text:span><text:span text:style-name="T1216">termo</text:span><text:span text:style-name="T1217"><text:s/>retrata<text:s/></text:span><text:span text:style-name="T1218">fielmente</text:span><text:span text:style-name="T1219"><text:s/></text:span><text:span text:style-name="T1220">todos</text:span><text:span text:style-name="T1221"><text:s/>os<text:s/></text:span><text:span text:style-name="T1222">fatos</text:span><text:span text:style-name="T1223"><text:s/></text:span><text:span text:style-name="T1224">havidos.</text:span><text:span text:style-name="T1225"><text:s/></text:span><text:span text:style-name="T1226">Nada</text:span><text:span text:style-name="T1227"><text:s/></text:span><text:span text:style-name="T1228">havendo</text:span><text:span text:style-name="T1229"><text:s/></text:span>a<text:span text:style-name="T1230"><text:s/></text:span><text:span text:style-name="T1231">acrescentar,</text:span><text:span text:style-name="T1232"><text:s/></text:span><text:span text:style-name="T1233">segue</text:span><text:span text:style-name="T1234"><text:s/></text:span><text:span text:style-name="T1235">subscrito</text:span><text:span text:style-name="T1236"><text:s/>por<text:s/></text:span><text:span text:style-name="T1237">todos</text:span><text:span text:style-name="T1238"><text:s/></text:span>os<text:span text:style-name="T1239"><text:s/>eleitos.</text:span></text:p>
      <text:p text:style-name="P1240"/>
      <text:p text:style-name="P1241"><text:span text:style-name="T1242">Guarulhos,</text:span><text:span text:style-name="T1243"><text:s/>26 de agosto de<text:s/></text:span><text:span text:style-name="T1244">2022.</text:span><text:span text:style-name="T1245"><text:s/>2º<text:s/></text:span><text:span text:style-name="T1246">REGISTRO</text:span><text:span text:style-name="T1247"><text:s/></text:span><text:span text:style-name="T1248">CIVIL</text:span><text:span text:style-name="T1249"><text:s/>DE PESSOA</text:span><text:span text:style-name="T1250"><text:s/>JURÍDICA</text:span><text:span text:style-name="T1251"><text:s/></text:span><text:span text:style-name="T1252">DE<text:s/></text:span><text:span text:style-name="T1253">GUARULHOS</text:span><text:span text:style-name="T1254"><text:s/></text:span>/<text:span text:style-name="T1255"><text:s/>SP</text:span></text:p>
      <text:p text:style-name="P1256">|<text:span text:style-name="T1257"><text:s/></text:span><text:span text:style-name="T1258">032592</text:span></text:p>
      <text:p text:style-name="P1259"><text:span text:style-name="T1260">DAVID<text:s/></text:span><text:span text:style-name="T1261">ADRIANO</text:span><text:span text:style-name="T1262"><text:s/></text:span><text:span text:style-name="T1263">SILVA</text:span></text:p>
      <text:p text:style-name="P1264"><text:span text:style-name="T1265">Presidente</text:span><text:span text:style-name="T1266"><text:s/></text:span><text:span text:style-name="T1267">REGISTRO</text:span><text:span text:style-name="T1268"><text:s/></text:span><text:span text:style-name="T1269">Vi<text:s/></text:span>A<text:span text:style-name="T1270"><text:s/>eia PA Sm</text:span></text:p>
      <text:p text:style-name="Textkörper"><text:span text:style-name="T1271">Digitalizado</text:span><text:span text:style-name="T1272"><text:s/>com<text:s/></text:span><text:span text:style-name="T1273">CamScanner</text:span></text:p>
      <text:soft-page-break/>
      <text:p text:style-name="P1274"><text:span text:style-name="T1287">DE<text:s/></text:span><text:span text:style-name="T1288">GUARULHOS</text:span><text:span text:style-name="T1289"><text:s/></text:span>/<text:span text:style-name="T1290"><text:s/>SP</text:span><text:span text:style-name="T1291"><text:s/></text:span><text:span text:style-name="T1292">"32592</text:span></text:p>
      <text:p text:style-name="P1293"><text:span text:style-name="T1294">ONG-<text:s/></text:span><text:span text:style-name="T1295">INSTITUTO</text:span><text:span text:style-name="T1296"><text:s/>DE<text:s/></text:span><text:span text:style-name="T1297">CIDADANIA</text:span><text:s/><text:span text:style-name="T1298">JOSE<text:s/></text:span><text:span text:style-name="T1299">PIRES</text:span><text:span text:style-name="T1300"><text:s/></text:span><text:span text:style-name="T1301">REGISTRO</text:span></text:p>
      <text:p text:style-name="P1302"><text:span text:style-name="T1303">ATA</text:span><text:span text:style-name="T1304"><text:s/></text:span><text:span text:style-name="T1305">DE<text:s/></text:span><text:span text:style-name="T1306">ASSEMBLEIA</text:span><text:span text:style-name="T1307"><text:s/>GERAL<text:s/></text:span><text:span text:style-name="T1308">ORDINÁRIA</text:span><text:span text:style-name="T1309"><text:s/>DA ONG-<text:s/></text:span><text:span text:style-name="T1310">INSTITUTO</text:span><text:span text:style-name="T1311"><text:s/>DE</text:span><text:span text:style-name="T1312"><text:s/></text:span><text:span text:style-name="T1313">CIDADANIA</text:span><text:span text:style-name="T1314"><text:s/></text:span><text:span text:style-name="T1315">JOSÉ</text:span><text:span text:style-name="T1316"><text:s/></text:span><text:span text:style-name="T1317">PIRES</text:span></text:p>
      <text:p text:style-name="P1318"/>
      <text:p text:style-name="P1319"><text:span text:style-name="T1320">Aos</text:span><text:span text:style-name="T1321"><text:s/>vinte</text:span><text:span text:style-name="T1322"><text:s/></text:span>e<text:span text:style-name="T1323"><text:s/></text:span><text:span text:style-name="T1324">seis</text:span><text:span text:style-name="T1325"><text:s/>dias do mês de<text:s/></text:span><text:span text:style-name="T1326">agosto</text:span><text:span text:style-name="T1327"><text:s/></text:span>do<text:span text:style-name="T1328"><text:s/></text:span><text:span text:style-name="T1329">ano de dois mil<text:s/></text:span>e<text:span text:style-name="T1330"><text:s/></text:span><text:span text:style-name="T1331">vinte</text:span><text:span text:style-name="T1332"><text:s/></text:span><text:span text:style-name="T1333">dois,</text:span><text:span text:style-name="T1334"><text:s/></text:span><text:span text:style-name="T1335">neste</text:span></text:p>
      <text:p text:style-name="P1336"/>
      <text:p text:style-name="P1337"><text:span text:style-name="T1338">município</text:span><text:span text:style-name="T1339"><text:s/>de<text:s/></text:span><text:span text:style-name="T1340">Guarulhos/SP,</text:span><text:span text:style-name="T1341"><text:s/></text:span><text:span text:style-name="T1342">reuniram-se</text:span><text:span text:style-name="T1343"><text:s/></text:span>às<text:span text:style-name="T1344"><text:s/>19:30</text:span><text:span text:style-name="T1345"><text:s/>hs.<text:s/></text:span><text:span text:style-name="T1346">(Dezenove</text:span><text:span text:style-name="T1347"><text:s/></text:span><text:span text:style-name="T1348">horas</text:span><text:span text:style-name="T1349"><text:s/></text:span>e<text:span text:style-name="T1350"><text:s/></text:span><text:span text:style-name="T1351">trinta</text:span></text:p>
      <text:p text:style-name="P1352"><text:span text:style-name="T1353">no<text:s/></text:span><text:span text:style-name="T1354">endereço</text:span><text:span text:style-name="T1355"><text:s/>da Sede<text:s/></text:span><text:span text:style-name="T1356">situada</text:span><text:span text:style-name="T1357"><text:s/></text:span>à<text:span text:style-name="T1358"><text:s/>Rua<text:s/></text:span><text:span text:style-name="T1359">Aurora</text:span><text:span text:style-name="T1360"><text:s/>do<text:s/></text:span><text:span text:style-name="T1361">Norte,</text:span><text:span text:style-name="T1362"><text:s/>126, Vila</text:span><text:span text:style-name="T1363"><text:s/>Barros,</text:span><text:span text:style-name="T1364"><text:s/></text:span><text:span text:style-name="T1365">minutos)</text:span></text:p>
      <text:p text:style-name="P1366"><text:span text:style-name="T1367">INSTITUTO</text:span><text:span text:style-name="T1368"><text:s/>DE</text:span></text:p>
      <text:p text:style-name="P1369"/>
      <text:p text:style-name="P1370"><text:span text:style-name="T1371">Guarulhos-SP,</text:span><text:span text:style-name="T1372"><text:s/></text:span><text:span text:style-name="T1373">CEP:</text:span></text:p>
      <text:p text:style-name="Textkörper"><text:span text:style-name="T1374">CIDADANIA</text:span><text:span text:style-name="T1375"><text:s/></text:span><text:span text:style-name="T1376">JOSE</text:span><text:span text:style-name="T1377"><text:s/></text:span><text:span text:style-name="T1378">PIRES,</text:span><text:span text:style-name="T1379"><text:s/></text:span><text:span text:style-name="T1380">devidamente</text:span><text:span text:style-name="T1381"><text:s/>escrita</text:span><text:span text:style-name="T1382"><text:s/></text:span><text:span text:style-name="T1383">no<text:s/></text:span><text:span text:style-name="T1384">Cadastro</text:span><text:span text:style-name="T1385"><text:s/></text:span><text:span text:style-name="T1386">Nacional</text:span><text:span text:style-name="T1387"><text:s/>de<text:s/></text:span><text:span text:style-name="T1388">Pessoa</text:span></text:p>
      <text:p text:style-name="P1389"/>
      <text:p text:style-name="P1390"><text:span text:style-name="T1391">Jurídica</text:span><text:span text:style-name="T1392"><text:s/>sob<text:s/></text:span>o<text:span text:style-name="T1393"><text:s/></text:span><text:span text:style-name="T1394">número</text:span><text:span text:style-name="T1395"><text:s/></text:span><text:span text:style-name="T1396">28.751.388/0001-81</text:span><text:span text:style-name="T1397"><text:s/>com<text:s/></text:span><text:span text:style-name="T1398">registro</text:span><text:span text:style-name="T1399"><text:s/>no 2º<text:s/></text:span><text:span text:style-name="T1400">Oficial</text:span><text:span text:style-name="T1401"><text:s/>de</text:span><text:span text:style-name="T1402"><text:s/></text:span><text:span text:style-name="T1403">Registro</text:span></text:p>
      <text:p text:style-name="P1404"><text:span text:style-name="T1405">de<text:s/></text:span><text:span text:style-name="T1406">Títulos,</text:span><text:span text:style-name="T1407"><text:s/></text:span><text:span text:style-name="T1408">Documentos<text:s/></text:span>e<text:span text:style-name="T1409"><text:s/></text:span><text:span text:style-name="T1410">Pessoa</text:span><text:span text:style-name="T1411"><text:s/></text:span><text:span text:style-name="T1412">Jurídica</text:span><text:span text:style-name="T1413"><text:s/>de<text:s/></text:span><text:span text:style-name="T1414">Guarulhos/SP,</text:span><text:span text:style-name="T1415"><text:s/>sob<text:s/></text:span>o<text:span text:style-name="T1416"><text:s/>nº<text:s/></text:span><text:span text:style-name="T1417">29147</text:span><text:span text:style-name="T1418"><text:s/></text:span>em</text:p>
      <text:p text:style-name="P1419"/>
      <text:p text:style-name="Textkörper"><text:span text:style-name="T1420">07193-250,</text:span><text:span text:style-name="T1421"><text:s/></text:span><text:span text:style-name="T1422">Membros</text:span><text:span text:style-name="T1423"><text:s/>da ONG-</text:span></text:p>
      <text:p text:style-name="P1424"/>
      <text:p text:style-name="P1425"><text:span text:style-name="T1426">sessão de<text:s/></text:span><text:span text:style-name="T1427">24/08/2017</text:span><text:span text:style-name="T1428"><text:s/></text:span>e<text:span text:style-name="T1429"><text:s/>todos</text:span><text:span text:style-name="T1430"><text:s/>que<text:s/></text:span><text:span text:style-name="T1431">responderam</text:span><text:span text:style-name="T1432"><text:s/>ao<text:s/></text:span><text:span text:style-name="T1433">edi</text:span><text:span text:style-name="T1434">tal</text:span><text:span text:style-name="T1435"><text:s/>de<text:s/></text:span><text:span text:style-name="T1436">convocação</text:span><text:span text:style-name="T1437"><text:s/></text:span><text:span text:style-name="T1438">afixado</text:span></text:p>
      <text:p text:style-name="P1439"/>
      <text:p text:style-name="P1440"><text:span text:style-name="T1441">no<text:s/></text:span><text:span text:style-name="T1442">quadro</text:span><text:span text:style-name="T1443"><text:s/>de<text:s/></text:span><text:span text:style-name="T1444">aviso</text:span><text:span text:style-name="T1445"><text:s/></text:span>e<text:span text:style-name="T1446"><text:s/></text:span><text:span text:style-name="T1447">nas<text:s/></text:span><text:span text:style-name="T1448">dependências</text:span><text:span text:style-name="T1449"><text:s/>da<text:s/></text:span><text:span text:style-name="T1450">entidade</text:span><text:span text:style-name="T1451"><text:s/></text:span>e<text:span text:style-name="T1452"><text:s/></text:span><text:span text:style-name="T1453">arredores</text:span><text:span text:style-name="T1454"><text:s/></text:span><text:span text:style-name="T1455">da</text:span><text:span text:style-name="T1456"><text:s/>sede</text:span><text:span text:style-name="T1457"><text:s/></text:span><text:span text:style-name="T1458">atual</text:span></text:p>
      <text:p text:style-name="P1459"/>
      <text:p text:style-name="P1460"><text:span text:style-name="T1461">para<text:s/></text:span><text:span text:style-name="T1462">deliberarem</text:span><text:span text:style-name="T1463"><text:s/>sobre</text:span><text:span text:style-name="T1464"><text:s/></text:span>a<text:span text:style-name="T1465"><text:s/></text:span><text:span text:style-name="T1466">seguinte</text:span><text:span text:style-name="T1467"><text:s/></text:span><text:span text:style-name="T1468">ordem</text:span><text:span text:style-name="T1469"><text:s/></text:span><text:span text:style-name="T1470">do<text:s/></text:span><text:span text:style-name="T1471">dia:</text:span><text:span text:style-name="T1472"><text:s/></text:span>1-<text:span text:style-name="T1473"><text:s/></text:span><text:span text:style-name="T1474">Renúncia</text:span><text:span text:style-name="T1475"><text:s/>ao<text:s/></text:span><text:span text:style-name="T1476">cargos</text:span><text:span text:style-name="T1477"><text:s/>de<text:s/></text:span><text:span text:style-name="T1478">presidente,</text:span></text:p>
      <text:p text:style-name="P1479">2-<text:span text:style-name="T1480"><text:s/></text:span><text:span text:style-name="T1481">Votação</text:span><text:span text:style-name="T1482"><text:s/>para<text:s/></text:span><text:span text:style-name="T1483">substituição</text:span><text:span text:style-name="T1484"><text:s/>do<text:s/></text:span><text:span text:style-name="T1485">carto</text:span><text:span text:style-name="T1486"><text:s/>vago de<text:s/></text:span><text:span text:style-name="T1487">presidente</text:span><text:span text:style-name="T1488"><text:s/>para<text:s/></text:span><text:span text:style-name="T1489">cumprir</text:span><text:span text:style-name="T1490"><text:s/></text:span>O<text:span text:style-name="T1491"><text:s/></text:span><text:span text:style-name="T1492">restante</text:span><text:span text:style-name="T1493"><text:s/>do<text:s/></text:span><text:span text:style-name="T1494">respectivo mandato</text:span><text:span text:style-name="T1495"><text:s/>de<text:s/></text:span><text:span text:style-name="T1496">26/08/2022</text:span><text:span text:style-name="T1497"><text:s/>até<text:s/></text:span><text:span text:style-name="T1498">12/05/2025,</text:span></text:p>
      <text:p text:style-name="P1499"/>
      <text:p text:style-name="P1500"><text:span text:style-name="T1501">referente</text:span><text:span text:style-name="T1502"><text:s/>ao<text:s/></text:span><text:span text:style-name="T1503">término</text:span><text:span text:style-name="T1504"><text:s/></text:span><text:span text:style-name="T1505">do<text:s/></text:span><text:span text:style-name="T1506">referente</text:span><text:span text:style-name="T1507"><text:s/>triênio</text:span><text:span text:style-name="T1508"><text:s/></text:span><text:span text:style-name="T1509">que se<text:s/></text:span><text:span text:style-name="T1510">iniciou</text:span><text:span text:style-name="T1511"><text:s/>em<text:s/></text:span><text:span text:style-name="T1512">12/05/2022</text:span><text:span text:style-name="T1513"><text:s/></text:span>e<text:span text:style-name="T1514"><text:s/></text:span><text:span text:style-name="T1515">término</text:span><text:span text:style-name="T1516"><text:s/>em<text:s/></text:span><text:span text:style-name="T1517">12/05/2025;</text:span></text:p>
      <text:p text:style-name="P1518"><text:span text:style-name="T1519">13<text:s/></text:span><text:span text:style-name="T1520">(Primeira)</text:span><text:span text:style-name="T1521"><text:s/></text:span><text:span text:style-name="T1522">chamada</text:span><text:span text:style-name="T1523"><text:s/>às<text:s/></text:span><text:span text:style-name="T1524">19h00min</text:span><text:span text:style-name="T1525"><text:s/></text:span><text:span text:style-name="T1526">(Dezenove)</text:span><text:span text:style-name="T1527"><text:s/>com 50% mais<text:s/></text:span>1<text:span text:style-name="T1528"><text:s/></text:span><text:span text:style-name="T1529">(Cinquenta</text:span><text:span text:style-name="T1530"><text:s/></text:span>por</text:p>
      <text:p text:style-name="P1531"/>
      <text:p text:style-name="Textkörper"><text:span text:style-name="T1532">cento<text:s/></text:span><text:span text:style-name="T1533">mais</text:span><text:span text:style-name="T1534"><text:s/></text:span><text:span text:style-name="T1535">um) dos<text:s/></text:span><text:span text:style-name="T1536">presentes,</text:span><text:span text:style-name="T1537"><text:s/>2º<text:s/></text:span><text:span text:style-name="T1538">(segunda)</text:span><text:span text:style-name="T1539"><text:s/></text:span><text:span text:style-name="T1540">chamada</text:span><text:span text:style-name="T1541"><text:s/>ás<text:s/></text:span><text:span text:style-name="T1542">19:30min</text:span><text:span text:style-name="T1543"><text:s/></text:span><text:span text:style-name="T1544">(Dezenove</text:span></text:p>
      <text:p text:style-name="P1545"/>
      <text:p text:style-name="P1546"><text:span text:style-name="T1547">horas<text:s/></text:span>e<text:span text:style-name="T1548"><text:s/></text:span><text:span text:style-name="T1549">trinta</text:span><text:span text:style-name="T1550"><text:s/></text:span><text:span text:style-name="T1551">minutos)</text:span><text:span text:style-name="T1552"><text:s/>com qualquer número de<text:s/></text:span><text:span text:style-name="T1553">associados,</text:span><text:span text:style-name="T1554"><text:s/></text:span><text:span text:style-name="T1555">nos<text:s/></text:span><text:span text:style-name="T1556">termos</text:span><text:span text:style-name="T1557"><text:s/>do</text:span><text:span text:style-name="T1558"><text:s/></text:span><text:span text:style-name="T1559">Estatuto</text:span><text:span text:style-name="T1560"><text:s/></text:span><text:span text:style-name="T1561">Social</text:span><text:span text:style-name="T1562"><text:s/>da ONG-<text:s/></text:span><text:span text:style-name="T1563">INSTITUTO</text:span><text:span text:style-name="T1564"><text:s/>DE<text:s/></text:span><text:span text:style-name="T1565">CIDADANIA</text:span><text:span text:style-name="T1566"><text:s/>JOSÉ<text:s/></text:span><text:span text:style-name="T1567">PIRES</text:span><text:span text:style-name="T1568"><text:s/></text:span>RN</text:p>
      <text:p text:style-name="P1569"/>
      <text:p text:style-name="Textkörper"><text:span text:style-name="T1570">Verificada</text:span><text:span text:style-name="T1571"><text:s/></text:span>a<text:span text:style-name="T1572"><text:s/></text:span><text:span text:style-name="T1573">presença</text:span><text:span text:style-name="T1574"><text:s/>de<text:s/></text:span><text:span text:style-name="T1575">quórum,</text:span><text:span text:style-name="T1576"><text:s/></text:span><text:span text:style-name="T1577">conforme<text:s/></text:span><text:span text:style-name="T1578">se pode<text:s/></text:span><text:span text:style-name="T1579">observar</text:span><text:span text:style-name="T1580"><text:s/></text:span><text:span text:style-name="T1581">na<text:s/></text:span><text:span text:style-name="T1582">lista</text:span><text:span text:style-name="T1583"><text:s/>de</text:span></text:p>
      <text:soft-page-break/>
      <text:p text:style-name="P1584"><text:span text:style-name="T1597">presença</text:span><text:span text:style-name="T1598"><text:s/></text:span><text:span text:style-name="T1599">anexa,</text:span><text:span text:style-name="T1600"><text:s/>deu por<text:s/></text:span><text:span text:style-name="T1601">instalada</text:span><text:span text:style-name="T1602"><text:s/></text:span>a<text:span text:style-name="T1603"><text:s/></text:span><text:span text:style-name="T1604">presente</text:span><text:span text:style-name="T1605"><text:s/></text:span><text:span text:style-name="T1606">Assembleia.</text:span><text:span text:style-name="T1607"><text:s/></text:span><text:span text:style-name="T1608">Digitalizado</text:span><text:span text:style-name="T1609"><text:s/>com<text:s/></text:span><text:span text:style-name="T1610">CamScanner</text:span></text:p>
      <text:soft-page-break/>
      <text:p text:style-name="P1611"><text:span text:style-name="T1614">Presença:</text:span><text:span text:style-name="T1615"><text:s/></text:span><text:span text:style-name="T1616">Associados</text:span><text:span text:style-name="T1617"><text:s/></text:span><text:span text:style-name="T1618">que<text:s/></text:span><text:span text:style-name="T1619">representam</text:span><text:span text:style-name="T1620"><text:s/></text:span>a<text:span text:style-name="T1621"><text:s/></text:span>ONG-<text:span text:style-name="T1622"><text:s/></text:span><text:span text:style-name="T1623">INSTITUTO</text:span><text:span text:style-name="T1624"><text:s/>DE<text:s/></text:span><text:span text:style-name="T1625">CIDADANIA</text:span></text:p>
      <text:p text:style-name="P1626"><text:span text:style-name="T1627">JOSE<text:s/></text:span><text:span text:style-name="T1628">PIRES,</text:span><text:span text:style-name="T1629"><text:s/></text:span><text:span text:style-name="T1630">conforme</text:span><text:span text:style-name="T1631"><text:s/></text:span><text:span text:style-name="T1632">assinaturas</text:span><text:span text:style-name="T1633"><text:s/></text:span><text:span text:style-name="T1634">lançadas<text:s/></text:span><text:span text:style-name="T1635">no<text:s/></text:span><text:span text:style-name="T1636">livro</text:span><text:span text:style-name="T1637"><text:s/></text:span><text:span text:style-name="T1638">"Lista</text:span><text:span text:style-name="T1639"><text:s/></text:span>de<text:span text:style-name="T1640"><text:s/>Presença</text:span><text:span text:style-name="T1641"><text:s/>dos</text:span><text:span text:style-name="T1642"><text:s/></text:span><text:span text:style-name="T1643">Associados".</text:span><text:span text:style-name="T1644"><text:s/>2º<text:s/></text:span><text:span text:style-name="T1645">REGISTRO</text:span><text:span text:style-name="T1646"><text:s/></text:span><text:span text:style-name="T1647">CIVIL</text:span><text:span text:style-name="T1648"><text:s/>DE<text:s/></text:span><text:span text:style-name="T1649">PESSOA</text:span><text:span text:style-name="T1650"><text:s/></text:span><text:span text:style-name="T1651">JURÍDICA</text:span></text:p>
      <text:p text:style-name="P1652"><text:span text:style-name="T1653">DE<text:s/></text:span><text:span text:style-name="T1654">GUARULHOS</text:span><text:span text:style-name="T1655"><text:s/></text:span>/<text:span text:style-name="T1656"><text:s/>SP</text:span></text:p>
      <text:p text:style-name="P1657">[à</text:p>
      <text:p text:style-name="P1658"><text:span text:style-name="T1659">COMPOSIÇÃO</text:span><text:span text:style-name="T1660"><text:s/>DA<text:s/></text:span><text:span text:style-name="T1661">MESA:</text:span><text:span text:style-name="T1662"><text:s/></text:span><text:span text:style-name="T1663">"32592</text:span><text:span text:style-name="T1664"><text:s/></text:span><text:span text:style-name="T1665">REGISTRO</text:span></text:p>
      <text:p text:style-name="P1666"/>
      <text:p text:style-name="Textkörper"><text:span text:style-name="T1667">PRESIDENTA</text:span><text:span text:style-name="T1668"><text:s/>DA<text:s/></text:span><text:span text:style-name="T1669">MESA:</text:span></text:p>
      <text:p text:style-name="P1670"/>
      <text:p text:style-name="P1671"><text:span text:style-name="T1672">MARGARIDA</text:span><text:span text:style-name="T1673"><text:s/>DE<text:s/></text:span><text:span text:style-name="T1674">JESUS</text:span><text:span text:style-name="T1675"><text:s/>ROSA,<text:s/></text:span><text:span text:style-name="T1676">Data</text:span><text:span text:style-name="T1677"><text:s/>de<text:s/></text:span><text:span text:style-name="T1678">nascimento:</text:span><text:span text:style-name="T1679"><text:s/>10 de<text:s/></text:span><text:span text:style-name="T1680">novembro</text:span><text:span text:style-name="T1681"><text:s/>de<text:s/></text:span>|<text:span text:style-name="T1682"><text:s/></text:span><text:span text:style-name="T1683"><text:s text:c="3"/></text:span><text:span text:style-name="T1684">1969,<text:s/></text:span><text:span text:style-name="T1685">Natural</text:span><text:span text:style-name="T1686"><text:s/>de São</text:span><text:span text:style-name="T1687"><text:s/></text:span><text:span text:style-name="T1688">Paulo,</text:span><text:span text:style-name="T1689"><text:s/></text:span><text:span text:style-name="T1690">brasileira,</text:span><text:span text:style-name="T1691"><text:s/></text:span><text:span text:style-name="T1692">casada,</text:span><text:span text:style-name="T1693"><text:s/></text:span><text:span text:style-name="T1694">Auxiliar,</text:span><text:span text:style-name="T1695"><text:s/></text:span><text:span text:style-name="T1696">portadora</text:span><text:span text:style-name="T1697"><text:s/>da</text:span><text:span text:style-name="T1698"><text:s/></text:span><text:span text:style-name="T1699">cédula de</text:span></text:p>
      <text:p text:style-name="P1700"><text:span text:style-name="T1701">identidade</text:span><text:span text:style-name="T1702"><text:s/>nº<text:s/></text:span><text:span text:style-name="T1703">22.079.858-8 SSP/SP</text:span><text:span text:style-name="T1704"><text:s/></text:span>e<text:span text:style-name="T1705"><text:s/></text:span><text:span text:style-name="T1706">inscrita</text:span><text:span text:style-name="T1707"><text:s/>no CPF nº<text:s/></text:span><text:span text:style-name="T1708">134.533.338-29,</text:span></text:p>
      <text:p text:style-name="P1709"/>
      <text:p text:style-name="P1710"><text:span text:style-name="T1711">residente</text:span><text:span text:style-name="T1712"><text:s/></text:span>à<text:span text:style-name="T1713"><text:s/></text:span><text:span text:style-name="T1714">Estrada</text:span><text:span text:style-name="T1715"><text:s/></text:span>do<text:span text:style-name="T1716"><text:s/>Zircônio,</text:span><text:span text:style-name="T1717"><text:s/></text:span><text:span text:style-name="T1718">155,</text:span><text:span text:style-name="T1719"><text:s/>Bloco 02,<text:s/></text:span><text:span text:style-name="T1720">apartamento</text:span><text:span text:style-name="T1721"><text:s/>34,</text:span><text:span text:style-name="T1722"><text:s/></text:span><text:span text:style-name="T1723">GuarulhosSP,</text:span></text:p>
      <text:p text:style-name="P1724"><text:span text:style-name="T1725">CEP: 07145-<text:s/></text:span><text:span text:style-name="T1726">000.</text:span><text:span text:style-name="T1727"><text:s/></text:span><text:span text:style-name="T1728">SECRETÁRIO</text:span><text:span text:style-name="T1729"><text:s/>DA<text:s/></text:span><text:span text:style-name="T1730">MESA:</text:span></text:p>
      <text:p text:style-name="P1731"><text:span text:style-name="T1732">IVANILDO</text:span><text:span text:style-name="T1733"><text:s/>DOS<text:s/></text:span><text:span text:style-name="T1734">SANTOS,</text:span><text:span text:style-name="T1735"><text:s/></text:span><text:span text:style-name="T1736">brasileira,</text:span><text:span text:style-name="T1737"><text:s/></text:span><text:span text:style-name="T1738">solteiro,</text:span><text:span text:style-name="T1739"><text:s/></text:span><text:span text:style-name="T1740">autônomo,</text:span><text:span text:style-name="T1741"><text:s/></text:span><text:span text:style-name="T1742">portador</text:span><text:span text:style-name="T1743"><text:s/>da<text:s/></text:span><text:span text:style-name="T1744">cédula</text:span><text:span text:style-name="T1745"><text:s/></text:span>de</text:p>
      <text:p text:style-name="P1746"><text:span text:style-name="T1747">identidadenúmero</text:span><text:span text:style-name="T1748"><text:s/></text:span><text:span text:style-name="T1749">21.865.234-3</text:span><text:span text:style-name="T1750"><text:s/></text:span><text:span text:style-name="T1751">SSP/SP,</text:span><text:span text:style-name="T1752"><text:s/></text:span><text:span text:style-name="T1753">inscrita</text:span><text:span text:style-name="T1754"><text:s/>no CPF número</text:span><text:span text:style-name="T1755"><text:s/>095.331.908-</text:span></text:p>
      <text:p text:style-name="P1756"/>
      <text:p text:style-name="P1757">33,<text:span text:style-name="T1758"><text:s/></text:span><text:span text:style-name="T1759">residente</text:span><text:span text:style-name="T1760"><text:s/></text:span>à<text:span text:style-name="T1761"><text:s/>Rua<text:s/></text:span><text:span text:style-name="T1762">Trajano</text:span><text:span text:style-name="T1763"><text:s/>de<text:s/></text:span><text:span text:style-name="T1764">Faria,</text:span><text:span text:style-name="T1765"><text:s/>216,<text:s/></text:span><text:span text:style-name="T1766">Jardim</text:span><text:span text:style-name="T1767"><text:s/></text:span><text:span text:style-name="T1768">Nova</text:span><text:span text:style-name="T1769"><text:s/>Taboão,<text:s/></text:span><text:span text:style-name="T1770">Guarulhos-</text:span><text:span text:style-name="T1771"><text:s/></text:span>SP,</text:p>
      <text:p text:style-name="P1772"/>
      <text:p text:style-name="Textkörper"><text:span text:style-name="T1773">CEP:<text:s/></text:span><text:span text:style-name="T1774">07</text:span><text:span text:style-name="T1775">141-080.</text:span></text:p>
      <text:p text:style-name="P1776"/>
      <text:p text:style-name="P1777"><text:span text:style-name="T1778">Em<text:s/></text:span><text:span text:style-name="T1779">sequência</text:span><text:span text:style-name="T1780"><text:s/></text:span>a<text:span text:style-name="T1781"><text:s/>Senhora</text:span><text:span text:style-name="T1782"><text:s/>Presidenta</text:span><text:span text:style-name="T1783"><text:s/>da mesa</text:span><text:span text:style-name="T1784"><text:s/></text:span><text:span text:style-name="T1785">deu<text:s/></text:span><text:span text:style-name="T1786">início</text:span><text:span text:style-name="T1787"><text:s/>aos<text:s/></text:span><text:span text:style-name="T1788">trabalhos</text:span><text:span text:style-name="T1789"><text:s/>com<text:s/></text:span>o<text:span text:style-name="T1790"><text:s/></text:span><text:span text:style-name="T1791">item<text:s/></text:span>1<text:span text:style-name="T1792"><text:s/>da<text:s/></text:span><text:span text:style-name="T1793">pauta,</text:span><text:span text:style-name="T1794"><text:s/></text:span><text:span text:style-name="T1795">Renúncia</text:span><text:span text:style-name="T1796"><text:s/>aos<text:s/></text:span><text:span text:style-name="T1797">cargos</text:span><text:span text:style-name="T1798"><text:s/>de</text:span><text:span text:style-name="T1799"><text:s/></text:span><text:span text:style-name="T1800">presidente.</text:span></text:p>
      <text:p text:style-name="P1801">A<text:span text:style-name="T1802"><text:s/></text:span><text:span text:style-name="T1803">Senhora</text:span><text:span text:style-name="T1804"><text:s/></text:span><text:span text:style-name="T1805">Presidenta</text:span><text:span text:style-name="T1806"><text:s/></text:span><text:span text:style-name="T1807">iniciou</text:span><text:span text:style-name="T1808"><text:s/>com<text:s/></text:span>a<text:span text:style-name="T1809"><text:s/>leitura da<text:s/></text:span><text:span text:style-name="T1810">carta</text:span><text:span text:style-name="T1811"><text:s/>de<text:s/></text:span><text:span text:style-name="T1812">renúncia</text:span><text:span text:style-name="T1813"><text:s/>da</text:span><text:span text:style-name="T1814"><text:s/></text:span><text:span text:style-name="T1815">Presidente</text:span></text:p>
      <text:p text:style-name="P1816"/>
      <text:p text:style-name="P1817"><text:span text:style-name="T1818">Sra.<text:s/></text:span><text:span text:style-name="T1819">Karen</text:span><text:span text:style-name="T1820"><text:s/></text:span><text:span text:style-name="T1821">Luzia</text:span><text:span text:style-name="T1822"><text:s/>dos</text:span><text:span text:style-name="T1823"><text:s/></text:span><text:span text:style-name="T1824">Santos,</text:span><text:span text:style-name="T1825"><text:s/></text:span><text:span text:style-name="T1826">solicitando</text:span><text:span text:style-name="T1827"><text:s/></text:span><text:span text:style-name="T1828">sua<text:s/></text:span><text:span text:style-name="T1829">exclusão</text:span><text:span text:style-name="T1830"><text:s/>por<text:s/></text:span><text:span text:style-name="T1831">motivos</text:span><text:span text:style-name="T1832"><text:s/></text:span><text:span text:style-name="T1833">particulares.</text:span></text:p>
      <text:p text:style-name="P1834"/>
      <text:p text:style-name="Textkörper"><text:span text:style-name="T1835">Em<text:s/></text:span><text:span text:style-name="T1836">sequência</text:span><text:span text:style-name="T1837"><text:s/></text:span>a<text:span text:style-name="T1838"><text:s/>Senhora</text:span><text:span text:style-name="T1839"><text:s/>Presidenta</text:span><text:span text:style-name="T1840"><text:s/>da mesa</text:span><text:span text:style-name="T1841"><text:s/></text:span><text:span text:style-name="T1842">deu<text:s/></text:span><text:span text:style-name="T1843">continuidade</text:span><text:span text:style-name="T1844"><text:s/></text:span><text:span text:style-name="T1845">aos<text:s/></text:span><text:span text:style-name="T1846">trabalhos</text:span></text:p>
      <text:p text:style-name="P1847"/>
      <text:p text:style-name="P1848"><text:span text:style-name="T1849">com</text:span><text:span text:style-name="T1850"><text:s/></text:span>o<text:span text:style-name="T1851"><text:s/></text:span><text:span text:style-name="T1852">item</text:span><text:span text:style-name="T1853"><text:s/></text:span>2<text:span text:style-name="T1854"><text:s/>da pauta,</text:span><text:span text:style-name="T1855"><text:s/>qual</text:span><text:span text:style-name="T1856"><text:s/></text:span><text:span text:style-name="T1857">seja,</text:span><text:span text:style-name="T1858"><text:s/>Votação</text:span><text:span text:style-name="T1859"><text:s/>para</text:span><text:span text:style-name="T1860"><text:s/></text:span><text:span text:style-name="T1861">substituição</text:span><text:span text:style-name="T1862"><text:s/></text:span><text:span text:style-name="T1863">dos<text:s/></text:span><text:span text:style-name="T1864">cartos</text:span><text:span text:style-name="T1865"><text:s/></text:span><text:span text:style-name="T1866">vagos</text:span></text:p>
      <text:p text:style-name="P1867"/>
      <text:p text:style-name="P1868"><text:span text:style-name="T1869">de<text:s/></text:span><text:span text:style-name="T1870">presidente</text:span><text:span text:style-name="T1871"><text:s/></text:span><text:span text:style-name="T1872">para</text:span><text:span text:style-name="T1873"><text:s/>cumprir<text:s/></text:span>o<text:span text:style-name="T1874"><text:s/></text:span><text:span text:style-name="T1875">restante</text:span><text:span text:style-name="T1876"><text:s/>do<text:s/></text:span><text:span text:style-name="T1877">respectivo</text:span><text:span text:style-name="T1878"><text:s/></text:span><text:span text:style-name="T1879">mandato</text:span><text:span text:style-name="T1880"><text:s/>de<text:s/></text:span><text:span text:style-name="T1881">26/08/2022</text:span><text:span text:style-name="T1882"><text:s/></text:span>até</text:p>
      <text:p text:style-name="P1883"><text:span text:style-name="T1884">12/05/2025,</text:span><text:span text:style-name="T1885"><text:s/></text:span><text:span text:style-name="T1886">referente</text:span><text:span text:style-name="T1887"><text:s/>ao<text:s/></text:span><text:span text:style-name="T1888">término</text:span><text:span text:style-name="T1889"><text:s/>do<text:s/></text:span><text:span text:style-name="T1890">referente</text:span><text:span text:style-name="T1891"><text:s/></text:span><text:span text:style-name="T1892">triênio</text:span><text:span text:style-name="T1893"><text:s/>que<text:s/></text:span>se<text:span text:style-name="T1894"><text:s/>iniciou</text:span><text:span text:style-name="T1895"><text:s/>em<text:s/></text:span>a<text:span text:style-name="T1896"><text:s/></text:span><text:span text:style-name="T1897">12/05/2022</text:span><text:span text:style-name="T1898"><text:s/></text:span>e<text:span text:style-name="T1899"><text:s/></text:span><text:span text:style-name="T1900">término</text:span><text:span text:style-name="T1901"><text:s/></text:span><text:span text:style-name="T1902">em<text:s/></text:span><text:span text:style-name="T1903">12/05/2025.</text:span><text:span text:style-name="T1904"><text:s/></text:span>A<text:span text:style-name="T1905"><text:s/></text:span><text:span text:style-name="T1906">Presidente</text:span><text:span text:style-name="T1907"><text:s/></text:span><text:span text:style-name="T1908">iniciou</text:span><text:span text:style-name="T1909"><text:s/>dizendo<text:s/></text:span><text:span text:style-name="T1910">sobre</text:span><text:span text:style-name="T1911"><text:s/></text:span>a<text:span text:style-name="T1912"><text:s/></text:span><text:span text:style-name="T1913">importância</text:span><text:span text:style-name="T1914"><text:s/></text:span><text:span text:style-name="T1915">para</text:span><text:span text:style-name="T1916"><text:s/></text:span>a<text:span text:style-name="T1917"><text:s/>ONG</text:span><text:span text:style-name="T1918"><text:s/>quanto</text:span><text:span text:style-name="T1919"><text:s/></text:span>a<text:span text:style-name="T1920"><text:s/></text:span><text:span text:style-name="T1921">ocupação</text:span><text:span text:style-name="T1922"><text:s/>do<text:s/></text:span><text:span text:style-name="T1923">cargo</text:span><text:span text:style-name="T1924"><text:s/></text:span><text:span text:style-name="T1925">vago</text:span><text:span text:style-name="T1926"><text:s/></text:span>e<text:span text:style-name="T1927"><text:s/></text:span><text:span text:style-name="T1928">convidou</text:span><text:span text:style-name="T1929"><text:s/>os Pp</text:span></text:p>
      <text:p text:style-name="P1930"/>
      <text:p text:style-name="Textkörper"><text:span text:style-name="T1931">presentes</text:span><text:span text:style-name="T1932"><text:s/></text:span>a<text:span text:style-name="T1933"><text:s/></text:span><text:span text:style-name="T1934">procederem<text:s/></text:span>a<text:span text:style-name="T1935"><text:s/></text:span><text:span text:style-name="T1936">eleição</text:span><text:span text:style-name="T1937"><text:s/></text:span><text:span text:style-name="T1938">para</text:span><text:span text:style-name="T1939"><text:s/>compor<text:s/></text:span>a<text:span text:style-name="T1940"><text:s/></text:span><text:span text:style-name="T1941">diretoria</text:span><text:span text:style-name="T1942"><text:s/></text:span><text:span text:style-name="T1943">executiva.</text:span></text:p>
      <text:p text:style-name="P1944"/>
      <text:p text:style-name="P1945"><text:span text:style-name="T1946">Como não<text:s/></text:span><text:span text:style-name="T1947">houve</text:span><text:span text:style-name="T1948"><text:s/></text:span><text:span text:style-name="T1949">chapa</text:span><text:span text:style-name="T1950"><text:s/></text:span><text:span text:style-name="T1951">de<text:s/></text:span><text:span text:style-name="T1952">oposição,</text:span><text:span text:style-name="T1953"><text:s/></text:span><text:span text:style-name="T1954">tendo</text:span><text:span text:style-name="T1955"><text:s/></text:span><text:span text:style-name="T1956">apenas</text:span><text:span text:style-name="T1957"><text:s/></text:span>1<text:span text:style-name="T1958"><text:s/></text:span><text:span text:style-name="T1959">(uma)</text:span><text:span text:style-name="T1960"><text:s/>chapa,<text:s/></text:span><text:span text:style-name="T1961">ficou</text:span><text:span text:style-name="T1962"><text:s/></text:span><text:span text:style-name="T1963">assim</text:span></text:p>
      <text:p text:style-name="P1964">/º</text:p>
      <text:p text:style-name="P1965"><text:span text:style-name="T1966">eleito<text:s/></text:span>o<text:span text:style-name="T1967"><text:s/></text:span><text:span text:style-name="T1968">Senhore</text:span><text:span text:style-name="T1969"><text:s/>membro que<text:s/></text:span><text:span text:style-name="T1970">comporá</text:span><text:span text:style-name="T1971"><text:s/></text:span>a<text:span text:style-name="T1972"><text:s/></text:span><text:span text:style-name="T1973">Diretoria</text:span><text:span text:style-name="T1974"><text:s/>Executiva como<text:s/></text:span><text:span text:style-name="T1975">associado</text:span><text:span text:style-name="T1976"><text:s/></text:span><text:span text:style-name="T1977">diretore</text:span><text:span text:style-name="T1978"><text:s/>para<text:s/></text:span>o<text:span text:style-name="T1979"><text:s/></text:span><text:span text:style-name="T1980">respectivo</text:span><text:span text:style-name="T1981"><text:s/></text:span><text:span text:style-name="T1982">mandato</text:span><text:span text:style-name="T1983"><text:s/>que<text:s/></text:span><text:span text:style-name="T1984">substituir</text:span><text:span text:style-name="T1985">á</text:span><text:span text:style-name="T1986"><text:s/>de<text:s/></text:span><text:span text:style-name="T1987">26/08/2022</text:span><text:span text:style-name="T1988"><text:s/></text:span><text:span text:style-name="T1989">até</text:span></text:p>
      <text:soft-page-break/>
      <text:p text:style-name="P1990"><text:span text:style-name="T1993">Digitalizado</text:span><text:span text:style-name="T1994"><text:s/>com<text:s/></text:span><text:span text:style-name="T1995">CamScanner</text:span></text:p>
      <text:soft-page-break/>
      <text:p text:style-name="P1996"><text:span text:style-name="T1999">12/05/2025,</text:span><text:span text:style-name="T2000"><text:s/></text:span><text:span text:style-name="T2001">referente</text:span><text:span text:style-name="T2002"><text:s/>ao<text:s/></text:span><text:span text:style-name="T2003">término</text:span><text:span text:style-name="T2004"><text:s/>do triênio que se<text:s/></text:span><text:span text:style-name="T2005">iniciou</text:span><text:span text:style-name="T2006"><text:s/></text:span><text:span text:style-name="T2007">em<text:s/></text:span><text:span text:style-name="T2008">12/05/2022</text:span><text:span text:style-name="T2009"><text:s/></text:span>e</text:p>
      <text:p text:style-name="P2010"><text:span text:style-name="T2011">término em<text:s/></text:span><text:span text:style-name="T2012">12/05/2025</text:span></text:p>
      <text:p text:style-name="P2013"/>
      <text:list text:style-name="LFO1" text:continue-numbering="true">
        <text:list-item>
          <text:p text:style-name="P2014"><text:span text:style-name="T2015">Renúncia</text:span><text:span text:style-name="T2016"><text:s/>ao<text:s/></text:span><text:span text:style-name="T2017">cargos</text:span><text:span text:style-name="T2018"><text:s/>de<text:s/></text:span><text:span text:style-name="T2019">presidente;</text:span></text:p>
        </text:list-item>
      </text:list>
      <text:p text:style-name="P2020"/>
      <text:list text:style-name="LFO1" text:continue-numbering="true">
        <text:list-item>
          <text:p text:style-name="P2021"><text:span text:style-name="T2022">Votação</text:span><text:span text:style-name="T2023"><text:s/>para<text:s/></text:span><text:span text:style-name="T2024">substituição</text:span><text:span text:style-name="T2025"><text:s/>do<text:s/></text:span><text:span text:style-name="T2026">cartos</text:span><text:span text:style-name="T2027"><text:s/></text:span><text:span text:style-name="T2028">vagos de<text:s/></text:span><text:span text:style-name="T2029">presidente</text:span><text:span text:style-name="T2030"><text:s/></text:span><text:span text:style-name="T2031">para</text:span><text:span text:style-name="T2032"><text:s/></text:span><text:span text:style-name="T2033">cumprir</text:span><text:span text:style-name="T2034"><text:s/></text:span>o<text:span text:style-name="T2035"><text:s/></text:span><text:span text:style-name="T2036">restante</text:span><text:span text:style-name="T2037"><text:s/>do<text:s/></text:span><text:span text:style-name="T2038">respectivo</text:span><text:span text:style-name="T2039"><text:s/></text:span><text:span text:style-name="T2040">mandato</text:span><text:span text:style-name="T2041"><text:s/>de<text:s/></text:span><text:span text:style-name="T2042">26/08/2022</text:span><text:span text:style-name="T2043"><text:s/>até<text:s/></text:span><text:span text:style-name="T2044">12/05/2025,</text:span><text:span text:style-name="T2045"><text:s/></text:span><text:span text:style-name="T2046"><text:s/></text:span><text:span text:style-name="T2047">referente</text:span><text:span text:style-name="T2048"><text:s/>ao<text:s/></text:span><text:span text:style-name="T2049">término</text:span><text:span text:style-name="T2050"><text:s/></text:span><text:span text:style-name="T2051">do<text:s/></text:span><text:span text:style-name="T2052">referente</text:span><text:span text:style-name="T2053"><text:s/>triênio</text:span><text:span text:style-name="T2054"><text:s/>quese</text:span><text:span text:style-name="T2055"><text:s/></text:span><text:span text:style-name="T2056">iniciou</text:span><text:span text:style-name="T2057"><text:s/>em</text:span><text:span text:style-name="T2058"><text:s/></text:span><text:span text:style-name="T2059">12/05/2022</text:span><text:span text:style-name="T2060"><text:s/></text:span>e<text:span text:style-name="T2061"><text:s/></text:span><text:span text:style-name="T2062">término em<text:s/></text:span><text:span text:style-name="T2063">12/05/2025;<text:s/></text:span><text:span text:style-name="T2064">P-<text:s/></text:span><text:span text:style-name="T2065">REGISTRO</text:span><text:span text:style-name="T2066"><text:s/></text:span><text:span text:style-name="T2067">CIVIL</text:span><text:span text:style-name="T2068"><text:s/>DE<text:s/></text:span><text:span text:style-name="T2069">PESE</text:span></text:p>
        </text:list-item>
      </text:list>
      <text:p text:style-name="P2070"/>
      <text:p text:style-name="Textkörper"><text:span text:style-name="T2071">SA.</text:span><text:span text:style-name="T2072"><text:s/>URÍDICA</text:span></text:p>
      <text:p text:style-name="P2073"/>
      <text:p text:style-name="P2074">E<text:span text:style-name="T2075"><text:s/></text:span><text:span text:style-name="T2076">GUARULHOS</text:span><text:span text:style-name="T2077"><text:s/></text:span>/<text:span text:style-name="T2078"><text:s/>cu</text:span></text:p>
      <text:p text:style-name="Textkörper">f</text:p>
      <text:p text:style-name="P2079"/>
      <text:p text:style-name="P2080"><text:span text:style-name="T2081">PRESIDENTE:</text:span><text:span text:style-name="T2082"><text:s/></text:span><text:span text:style-name="T2083">DAVID</text:span><text:span text:style-name="T2084"><text:s/></text:span><text:span text:style-name="T2085">ADRIANO</text:span><text:span text:style-name="T2086"><text:s/></text:span><text:span text:style-name="T2087">SILVA,</text:span><text:span text:style-name="T2088"><text:s/></text:span><text:span text:style-name="T2089">Data</text:span><text:span text:style-name="T2090"><text:s/>de<text:s/></text:span><text:span text:style-name="T2091">nascimento</text:span><text:span text:style-name="T2092"><text:s/></text:span><text:span text:style-name="T2093">sabia</text:span><text:span text:style-name="T2094"><text:s/></text:span>em<text:span text:style-name="T2095"><text:s/>23HdeS</text:span><text:span text:style-name="T2096"><text:s/></text:span><text:span text:style-name="T2097">ISTRO</text:span><text:span text:style-name="T2098"><text:s/></text:span><text:span text:style-name="T2099">rpm,</text:span></text:p>
      <text:p text:style-name="P2100"><text:span text:style-name="T2101">fevereiro</text:span><text:span text:style-name="T2102"><text:s/>do ano de 1984,<text:s/></text:span><text:span text:style-name="T2103">natural</text:span><text:span text:style-name="T2104"><text:s/>de São Paulo-SP,<text:s/></text:span><text:span text:style-name="T2105">brasileira,</text:span><text:span text:style-name="T2106"><text:s/></text:span><text:span text:style-name="T2107">solteiro,</text:span><text:span text:style-name="T2108"><text:s/></text:span><text:span text:style-name="T2109">empresário,</text:span><text:span text:style-name="T2110"><text:s/></text:span><text:span text:style-name="T2111">portador</text:span><text:span text:style-name="T2112"><text:s/></text:span><text:span text:style-name="T2113">da<text:s/></text:span><text:span text:style-name="T2114">cédula</text:span><text:span text:style-name="T2115"><text:s/>de<text:s/></text:span><text:span text:style-name="T2116">identidade</text:span><text:span text:style-name="T2117"><text:s/></text:span><text:span text:style-name="T2118">número</text:span><text:span text:style-name="T2119"><text:s/>34.927.797-7<text:s/></text:span><text:span text:style-name="T2120">SSPISP,</text:span><text:span text:style-name="T2121"><text:s/></text:span><text:span text:style-name="T2122">inscrito</text:span><text:span text:style-name="T2123"><text:s/>no CPF número</text:span><text:span text:style-name="T2124"><text:s/>331.651.</text:span><text:span text:style-name="T2125">998.-29,</text:span><text:span text:style-name="T2126"><text:s/></text:span><text:span text:style-name="T2127">residente</text:span><text:span text:style-name="T2128"><text:s/></text:span>à<text:span text:style-name="T2129"><text:s/>Rua Jamil João<text:s/></text:span><text:span text:style-name="T2130">Zarif,</text:span><text:span text:style-name="T2131"><text:s/></text:span>27,</text:p>
      <text:p text:style-name="P2132"><text:span text:style-name="T2133">Guarulhos-</text:span><text:span text:style-name="T2134"><text:s/>SP, CEP:<text:s/></text:span><text:span text:style-name="T2135">07143-000.</text:span></text:p>
      <text:p text:style-name="P2136"/>
      <text:p text:style-name="Textkörper"><text:span text:style-name="T2137">Ass.<text:s/></text:span><text:span text:style-name="T2138">Ciente</text:span><text:span text:style-name="T2139"><text:s/></text:span>e<text:span text:style-name="T2140"><text:s/></text:span><text:span text:style-name="T2141">Termo</text:span><text:span text:style-name="T2142"><text:s/></text:span>de<text:span text:style-name="T2143"><text:s/>poses</text:span><text:span text:style-name="T2144"><text:s/>Zan Ada AO</text:span><text:span text:style-name="T2145"><text:s/></text:span><text:span text:style-name="T2146">S, ZA</text:span></text:p>
      <text:p text:style-name="P2147"/>
      <text:p text:style-name="P2148"><text:span text:style-name="T2149">Diante da<text:s/></text:span><text:span text:style-name="T2150">aprovação</text:span><text:span text:style-name="T2151"><text:s/></text:span>do<text:span text:style-name="T2152"><text:s/>eleito,</text:span><text:span text:style-name="T2153"><text:s/></text:span>a<text:span text:style-name="T2154"><text:s/></text:span><text:span text:style-name="T2155">Presidenta</text:span><text:span text:style-name="T2156"><text:s/>da<text:s/></text:span><text:span text:style-name="T2157">mesa,</text:span><text:span text:style-name="T2158"><text:s/>Senhora</text:span><text:span text:style-name="T2159"><text:s/>MARGARIDA</text:span><text:span text:style-name="T2160"><text:s/></text:span><text:span text:style-name="T2161"><text:s/></text:span><text:span text:style-name="T2162">DE<text:s/></text:span><text:span text:style-name="T2163">JESUS</text:span><text:span text:style-name="T2164"><text:s/>ROSA declarou<text:s/></text:span>a<text:span text:style-name="T2165"><text:s/></text:span><text:span text:style-name="T2166">posse</text:span><text:span text:style-name="T2167"><text:s/>dos membro</text:span><text:span text:style-name="T2168"><text:s/></text:span><text:span text:style-name="T2169">do<text:s/></text:span><text:span text:style-name="T2170">cargo</text:span><text:span text:style-name="T2171"><text:s/>que<text:s/></text:span><text:span text:style-name="T2172">estava<text:s/></text:span><text:span text:style-name="T2173">vagos</text:span><text:span text:style-name="T2174"><text:s/></text:span><text:span text:style-name="T2175"><text:s/></text:span><text:span text:style-name="T2176">nesta<text:s/></text:span><text:span text:style-name="T2177">data.</text:span><text:span text:style-name="T2178"><text:s/>Em seguida</text:span><text:span text:style-name="T2179"><text:s/></text:span>o<text:span text:style-name="T2180"><text:s/></text:span><text:span text:style-name="T2181">declarou</text:span><text:span text:style-name="T2182"><text:s/></text:span><text:span text:style-name="T2183">eleito</text:span><text:span text:style-name="T2184"><text:s/></text:span>e<text:span text:style-name="T2185"><text:s/></text:span><text:span text:style-name="T2186">empossado</text:span><text:span text:style-name="T2187"><text:s/>em seus</text:span><text:span text:style-name="T2188"><text:s/>respectivo</text:span><text:span text:style-name="T2189"><text:s/></text:span><text:span text:style-name="T2190">cargo de<text:s/></text:span><text:span text:style-name="T2191">presidente</text:span><text:span text:style-name="T2192"><text:s/>para<text:s/></text:span><text:span text:style-name="T2193">cumprir</text:span><text:span text:style-name="T2194"><text:s/></text:span>o<text:span text:style-name="T2195"><text:s/></text:span><text:span text:style-name="T2196">restante</text:span><text:span text:style-name="T2197"><text:s/>do<text:s/></text:span><text:span text:style-name="T2198">respectivo</text:span><text:span text:style-name="T2199"><text:s/></text:span><text:span text:style-name="T2200">mandato</text:span><text:span text:style-name="T2201"><text:s/>de</text:span></text:p>
      <text:p text:style-name="P2202"/>
      <text:p text:style-name="P2203"><text:span text:style-name="T2204">26/08/2022</text:span><text:span text:style-name="T2205"><text:s/>até<text:s/></text:span><text:span text:style-name="T2206">12/05/2025,</text:span><text:span text:style-name="T2207"><text:s/></text:span><text:span text:style-name="T2208">referente</text:span><text:span text:style-name="T2209"><text:s/>ao</text:span><text:span text:style-name="T2210"><text:s/></text:span><text:span text:style-name="T2211">término</text:span><text:span text:style-name="T2212"><text:s/>do<text:s/></text:span><text:span text:style-name="T2213">referente<text:s/></text:span><text:span text:style-name="T2214">triênio<text:s/></text:span><text:span text:style-name="T2215">que</text:span><text:span text:style-name="T2216"><text:s/></text:span><text:span text:style-name="T2217">se<text:s/></text:span>N</text:p>
      <text:p text:style-name="P2218"><text:span text:style-name="T2219">iniciou em<text:s/></text:span><text:span text:style-name="T2220">12/05/2022</text:span><text:span text:style-name="T2221"><text:s/></text:span>e<text:span text:style-name="T2222"><text:s/></text:span><text:span text:style-name="T2223">término</text:span><text:span text:style-name="T2224"><text:s/>em<text:s/></text:span><text:span text:style-name="T2225">12/05/2025...</text:span></text:p>
      <text:p text:style-name="P2226"/>
      <text:p text:style-name="P2227"><text:span text:style-name="T2228">Sendo<text:s/></text:span><text:span text:style-name="T2229">assim,</text:span><text:span text:style-name="T2230"><text:s/></text:span>a<text:span text:style-name="T2231"><text:s/>Senhora</text:span><text:span text:style-name="T2232"><text:s/>Presidenta</text:span><text:span text:style-name="T2233"><text:s/>deu por</text:span><text:span text:style-name="T2234"><text:s/>encerrada</text:span><text:span text:style-name="T2235"><text:s/></text:span>a<text:span text:style-name="T2236"><text:s/></text:span><text:span text:style-name="T2237">presente</text:span><text:span text:style-name="T2238"><text:s/></text:span><text:span text:style-name="T2239">Assembleia</text:span><text:span text:style-name="T2240"><text:s/></text:span><text:span text:style-name="T2241">Geral<text:s/></text:span><text:span text:style-name="T2242">ordinária</text:span><text:span text:style-name="T2243"><text:s/></text:span>e<text:span text:style-name="T2244"><text:s/></text:span><text:span text:style-name="T2245">informou</text:span><text:span text:style-name="T2246"><text:s/></text:span><text:span text:style-name="T2247">também</text:span><text:span text:style-name="T2248"><text:s/></text:span>a<text:span text:style-name="T2249"><text:s/></text:span><text:span text:style-name="T2250">necessidade</text:span><text:span text:style-name="T2251"><text:s/>de<text:s/></text:span><text:span text:style-name="T2252">registrar<text:s/></text:span>a<text:span text:style-name="T2253"><text:s/></text:span><text:span text:style-name="T2254">nova</text:span><text:span text:style-name="T2255"><text:s/></text:span><text:span text:style-name="T2256">ata,</text:span><text:span text:style-name="T2257"><text:s/></text:span><text:span text:style-name="T2258">assim, aM</text:span></text:p>
      <text:p text:style-name="P2259"><text:span text:style-name="T2260">agradecendo</text:span><text:span text:style-name="T2261"><text:s/></text:span>a<text:span text:style-name="T2262"><text:s/></text:span><text:span text:style-name="T2263">presença<text:s/></text:span><text:span text:style-name="T2264">de<text:s/></text:span><text:span text:style-name="T2265">todos,</text:span><text:span text:style-name="T2266"><text:s/>deu</text:span><text:span text:style-name="T2267"><text:s/></text:span><text:span text:style-name="T2268">por<text:s/></text:span><text:span text:style-name="T2269">encerrada</text:span><text:span text:style-name="T2270"><text:s/></text:span>a<text:span text:style-name="T2271"><text:s/></text:span><text:span text:style-name="T2272">presente</text:span><text:span text:style-name="T2273"><text:s/></text:span><text:span text:style-name="T2274">reunião,</text:span><text:span text:style-name="T2275"><text:s/></text:span><text:span text:style-name="T2276">eu</text:span><text:span text:style-name="T2277"><text:s/></text:span>h</text:p>
      <text:p text:style-name="P2278"><text:span text:style-name="T2279">IVANILDO</text:span><text:span text:style-name="T2280"><text:s/>DOS<text:s/></text:span><text:span text:style-name="T2281">SANTOS,</text:span><text:span text:style-name="T2282"><text:s/></text:span><text:span text:style-name="T2283">lavrei</text:span><text:span text:style-name="T2284"><text:s/></text:span>a<text:span text:style-name="T2285"><text:s/></text:span><text:span text:style-name="T2286">presente</text:span><text:span text:style-name="T2287"><text:s/>ata que foi lida<text:s/></text:span>e<text:span text:style-name="T2288"><text:s/></text:span><text:span text:style-name="T2289">aprovada</text:span><text:span text:style-name="T2290"><text:s/></text:span><text:span text:style-name="T2291">por</text:span><text:span text:style-name="T2292"><text:s/></text:span><text:span text:style-name="T2293">todos</text:span></text:p>
      <text:p text:style-name="Textkörper"><text:span text:style-name="T2294">os<text:s/></text:span><text:span text:style-name="T2295">presentes</text:span><text:span text:style-name="T2296"><text:s/>por<text:s/></text:span><text:span text:style-name="T2297">unanimidade</text:span><text:span text:style-name="T2298"><text:s/></text:span>e<text:span text:style-name="T2299"><text:s/></text:span><text:span text:style-name="T2300">segue</text:span><text:span text:style-name="T2301"><text:s/>para</text:span><text:span text:style-name="T2302"><text:s/>registro</text:span><text:span text:style-name="T2303"><text:s/>no<text:s/></text:span><text:span text:style-name="T2304">SEGUNDO</text:span><text:span text:style-name="T2305"><text:s/></text:span><text:span text:style-name="T2306">CARTÓRIO</text:span></text:p>
      <text:p text:style-name="P2307"/>
      <text:p text:style-name="P2308"><text:span text:style-name="T2309">DE<text:s/></text:span><text:span text:style-name="T2310">REGISTRO</text:span><text:span text:style-name="T2311"><text:s/></text:span><text:span text:style-name="T2312">CIVIL</text:span><text:span text:style-name="T2313"><text:s/>DAS<text:s/></text:span><text:span text:style-name="T2314">PESSOAS</text:span><text:span text:style-name="T2315"><text:s/></text:span><text:span text:style-name="T2316">JURÍDICAS</text:span><text:span text:style-name="T2317"><text:s/></text:span><text:span text:style-name="T2318">DE<text:s/></text:span><text:span text:style-name="T2319">GUARULHOS</text:span><text:span text:style-name="T2320"><text:s/>em 03</text:span></text:p>
      <text:p text:style-name="P2321"><text:span text:style-name="T2322">(Três) vias de<text:s/></text:span><text:span text:style-name="T2323">igual</text:span><text:span text:style-name="T2324"><text:s/></text:span><text:span text:style-name="T2325">teor</text:span><text:span text:style-name="T2326"><text:s/></text:span>e<text:span text:style-name="T2327"><text:s/></text:span><text:span text:style-name="T2328">forma,</text:span><text:span text:style-name="T2329"><text:s/></text:span><text:span text:style-name="T2330">para</text:span><text:span text:style-name="T2331"><text:s/></text:span><text:span text:style-name="T2332">que<text:s/></text:span><text:span text:style-name="T2333">produza</text:span><text:span text:style-name="T2334"><text:s/>os devidos<text:s/></text:span><text:span text:style-name="T2335">fins</text:span><text:span text:style-name="T2336"><text:s/>de</text:span><text:span text:style-name="T2337"><text:s/></text:span><text:span text:style-name="T2338">direito</text:span></text:p>
      <text:p text:style-name="P2339"/>
      <text:p text:style-name="P2340"><text:span text:style-name="T2341">devendo<text:s/></text:span><text:span text:style-name="T2342">ainda</text:span><text:span text:style-name="T2343"><text:s/>ser<text:s/></text:span><text:span text:style-name="T2344">lavrada</text:span><text:span text:style-name="T2345"><text:s/>em<text:s/></text:span><text:span text:style-name="T2346">livro</text:span><text:span text:style-name="T2347"><text:s/></text:span><text:span text:style-name="T2348">próprio</text:span><text:span text:style-name="T2349"><text:s/></text:span><text:span text:style-name="T2350">parte</text:span><text:span text:style-name="T2351"><text:s/></text:span><text:span text:style-name="T2352">integrante</text:span><text:span text:style-name="T2353"><text:s/>dos atos<text:s/></text:span><text:span text:style-name="T2354">aqui</text:span><text:span text:style-name="T2355"><text:s/></text:span><text:span text:style-name="T2356">estabelecidos.</text:span><text:span text:style-name="T2357"><text:s/>2º<text:s/></text:span><text:span text:style-name="T2358">RCPJ/GRL</text:span></text:p>
      <text:p text:style-name="Textkörper"><text:span text:style-name="T2359">PRENOTADO</text:span></text:p>
      <text:p text:style-name="P2360"/>
      <text:p text:style-name="Textkörper"><text:span text:style-name="T2361">Digitalizado</text:span><text:span text:style-name="T2362"><text:s/>com<text:s/></text:span><text:span text:style-name="T2363">CamScanner</text:span></text:p>
      <text:soft-page-break/>
      <text:p text:style-name="P2364"><text:span text:style-name="T2367">ATOS)<text:s/></text:span><text:span text:style-name="T2368">Guarulhos,</text:span><text:span text:style-name="T2369"><text:s/>26<text:s/></text:span>de<text:span text:style-name="T2370"><text:s/>agosto</text:span><text:span text:style-name="T2371"><text:s/>de<text:s/></text:span><text:span text:style-name="T2372">2022.</text:span><text:span text:style-name="T2373"><text:s/></text:span>q<text:span text:style-name="T2374"><text:s/></text:span><text:span text:style-name="T2375">7O SN</text:span></text:p>
      <text:p text:style-name="P2376"><text:span text:style-name="T2377">Vou</text:span><text:span text:style-name="T2378"><text:s/></text:span>d<text:span text:style-name="T2379"><text:s/></text:span>a<text:span text:style-name="T2380"><text:s/></text:span><text:span text:style-name="T2381">AO ZA o. 19p&gt;<text:s/></text:span>&gt;<text:span text:style-name="T2382"><text:s/>So</text:span></text:p>
      <text:p text:style-name="P2383"/>
      <text:p text:style-name="P2384"><text:span text:style-name="T2385">DAVID<text:s/></text:span><text:span text:style-name="T2386">ADRIANO</text:span><text:span text:style-name="T2387"><text:s/></text:span><text:span text:style-name="T2388">SILVA</text:span><text:span text:style-name="T2389"><text:s/></text:span>id<text:span text:style-name="T2390"><text:s/>IVANILDO</text:span><text:span text:style-name="T2391"><text:s/>DOS SANTOS</text:span><text:span text:style-name="T2392"><text:s/></text:span><text:span text:style-name="T2393">PRESIDENTE</text:span><text:span text:style-name="T2394"><text:s/></text:span><text:span text:style-name="T2395">SECRETÁRIO</text:span><text:span text:style-name="T2396"><text:s/>DE<text:s/></text:span><text:span text:style-name="T2397">MESA</text:span></text:p>
      <text:p text:style-name="P2398"><text:span text:style-name="T2399">MARGARIDA</text:span><text:span text:style-name="T2400"><text:s/>DE<text:s/></text:span><text:span text:style-name="T2401">JESUS</text:span><text:span text:style-name="T2402"><text:s/>ROSA<text:s/></text:span><text:span text:style-name="T2403">AUGUSTO</text:span><text:span text:style-name="T2404"><text:s/></text:span><text:span text:style-name="T2405">MACHADO</text:span><text:span text:style-name="T2406"><text:s/></text:span><text:span text:style-name="T2407">PRESIDENTA</text:span><text:span text:style-name="T2408"><text:s/>DA<text:s/></text:span><text:span text:style-name="T2409">ASSEMBLEIA</text:span><text:span text:style-name="T2410"><text:s/></text:span><text:span text:style-name="T2411">OAB/SP</text:span><text:span text:style-name="T2412"><text:s/></text:span><text:span text:style-name="T2413">424.299</text:span></text:p>
      <text:p text:style-name="P2414"/>
      <text:p text:style-name="P2415"><text:span text:style-name="T2416">2º<text:s/></text:span><text:span text:style-name="T2417">REGISTAG</text:span><text:span text:style-name="T2418"><text:s/>Cp</text:span><text:span text:style-name="T2419"><text:s/></text:span><text:span text:style-name="T2420"><text:s text:c="2"/></text:span>é<text:span text:style-name="T2421"><text:s/></text:span><text:span text:style-name="T2422">CryIL</text:span><text:span text:style-name="T2423"><text:s/>DE<text:s/></text:span><text:span text:style-name="T2424">PESC)</text:span></text:p>
      <text:p text:style-name="P2425">|<text:span text:style-name="T2426"><text:s/></text:span><text:span text:style-name="T2427">DE<text:s/></text:span><text:span text:style-name="T2428">GUARULHOS</text:span><text:span text:style-name="T2429"><text:s/>SO ARA]</text:span></text:p>
      <text:p text:style-name="P2430"/>
      <text:p text:style-name="P2431">|</text:p>
      <text:p text:style-name="P2432">|<text:span text:style-name="T2433"><text:s/></text:span><text:span text:style-name="T2434">V32592</text:span><text:span text:style-name="T2435"><text:s/></text:span>|<text:span text:style-name="T2436"><text:s/></text:span>[</text:p>
      <text:p text:style-name="P2437"><text:span text:style-name="T2438">va<text:s/></text:span><text:span text:style-name="T2439">Gabriel</text:span><text:span text:style-name="T2440"><text:s/></text:span>4</text:p>
      <text:p text:style-name="P2441"><text:span text:style-name="T2442">Chntro<text:s/></text:span>-<text:span text:style-name="T2443"><text:s/></text:span><text:span text:style-name="T2444">Guarulhos/SP</text:span><text:span text:style-name="T2445"><text:s/>CEP<text:s/></text:span><text:span text:style-name="T2446">GÇANES7O;</text:span><text:span text:style-name="T2447"><text:s/></text:span><text:span text:style-name="T2448">E-Mail:<text:s/></text:span><text:span text:style-name="T2449">contato</text:span><text:span text:style-name="T2450"><text:s/></text:span><text:span text:style-name="T2451">cgrtoriogr</text:span><text:span text:style-name="T2452"><text:s/></text:span><text:span text:style-name="T2453">deb.</text:span><text:span text:style-name="T2454"><text:s/>br</text:span></text:p>
      <text:p text:style-name="P2455"/>
      <text:p text:style-name="Textkörper"><text:span text:style-name="T2456">—</text:span><text:span text:style-name="T2457"><text:s/></text:span><text:span text:style-name="T2458">REGISTRO</text:span></text:p>
      <text:p text:style-name="P2459"/>
      <text:p text:style-name="P2460"><text:span text:style-name="T2461">20<text:s/></text:span><text:span text:style-name="T2462">OFICIAL</text:span><text:span text:style-name="T2463"><text:s/>DE<text:s/></text:span><text:span text:style-name="T2464">REGISTRO<text:s/></text:span><text:span text:style-name="T2465">DE<text:s/></text:span><text:span text:style-name="T2466">IMOVEIS</text:span><text:span text:style-name="T2467"><text:s/></text:span>E<text:span text:style-name="T2468"><text:s/>ANEXOS</text:span><text:span text:style-name="T2469"><text:s/></text:span><text:span text:style-name="T2470">COMARCA DE<text:s/></text:span><text:span text:style-name="T2471">GUARULHOS</text:span><text:span text:style-name="T2472"><text:s/></text:span>-<text:span text:style-name="T2473"><text:s/></text:span><text:span text:style-name="T2474">SP</text:span></text:p>
      <text:p text:style-name="P2475"/>
      <text:p text:style-name="Textkörper"><text:span text:style-name="T2476">Rua</text:span><text:span text:style-name="T2477"><text:s/>Guaira,</text:span><text:span text:style-name="T2478"><text:s/>91. Jd Barbosa</text:span><text:s/>-<text:span text:style-name="T2479"><text:s/>CEP<text:s/></text:span><text:span text:style-name="T2480">07111-320</text:span><text:span text:style-name="T2481"><text:s/></text:span>-<text:span text:style-name="T2482"><text:s/></text:span><text:span text:style-name="T2483">Guarulhos/SP</text:span><text:span text:style-name="T2484"><text:s/></text:span><text:span text:style-name="T2485">(2087-4000)</text:span><text:span text:style-name="T2486"><text:s/></text:span><text:span text:style-name="T2487">Prenotado</text:span><text:span text:style-name="T2488"><text:s/>dia<text:s/></text:span><text:span text:style-name="T2489">19/09/2022</text:span><text:span text:style-name="T2490"><text:s/>sob<text:s/></text:span>n<text:span text:style-name="T2491"><text:s/></text:span><text:span text:style-name="T2492">44.181,</text:span><text:span text:style-name="T2493"><text:s/></text:span><text:span text:style-name="T2494">Averbado</text:span><text:span text:style-name="T2495"><text:s/>em<text:s/></text:span><text:span text:style-name="T2496">06/10/2022</text:span></text:p>
      <text:p text:style-name="P2497"><text:span text:style-name="T2498">Sob</text:span><text:span text:style-name="T2499"><text:s/></text:span><text:span text:style-name="T2500">n.<text:s/></text:span><text:span text:style-name="T2501">32.592</text:span><text:span text:style-name="T2502"><text:s/>no Livro</text:span><text:span text:style-name="T2503"><text:s/></text:span>A<text:span text:style-name="T2504"><text:s/></text:span><text:span text:style-name="T2505">p/Anotago</text:span><text:span text:style-name="T2506"><text:s/></text:span>a<text:span text:style-name="T2507"><text:s/>margem n.<text:s/></text:span><text:span text:style-name="T2508">29.147</text:span></text:p>
      <text:p text:style-name="P2509"/>
      <text:p text:style-name="P2510"><text:span text:style-name="T2511">no<text:s/></text:span><text:span text:style-name="T2512">Registro</text:span><text:span text:style-name="T2513"><text:s/></text:span><text:span text:style-name="T2514">Ciyil</text:span><text:span text:style-name="T2515"><text:s/></text:span><text:span text:style-name="T2516">dgg/Pg$soas</text:span><text:span text:style-name="T2517"><text:s/></text:span><text:span text:style-name="T2518">Jyfidicas</text:span><text:span text:style-name="T2519"><text:s/></text:span>.<text:span text:style-name="T2520"><text:s/>Guarulhos,</text:span><text:span text:style-name="T2521"><text:s/></text:span><text:span text:style-name="T2522">06/10/2022</text:span><text:span text:style-name="T2523"><text:s/></text:span><text:span text:style-name="T2524">OFICIAL<text:s/></text:span><text:span text:style-name="T2525">ESTADO</text:span><text:span text:style-name="T2526"><text:s/></text:span><text:span text:style-name="T2527">SEFAZ</text:span><text:span text:style-name="T2528"><text:s/></text:span><text:span text:style-name="T2529">REG<text:s/></text:span><text:span text:style-name="T2530">CIVIL</text:span><text:span text:style-name="T2531"><text:s/>T. J. MUNIC MP<text:s/></text:span><text:span text:style-name="T2532">TOTAL</text:span></text:p>
      <text:p text:style-name="P2533"><text:span text:style-name="T2534">ia<text:s/></text:span><text:span text:style-name="T2535">Teixeira</text:span><text:span text:style-name="T2536"><text:s/></text:span>-<text:span text:style-name="T2537"><text:s/></text:span><text:span text:style-name="T2538">Escrevente</text:span></text:p>
      <text:p text:style-name="P2539"/>
      <text:p text:style-name="Textkörper"><text:span text:style-name="T2540">93,86 26,73</text:span><text:span text:style-name="T2541"><text:s/></text:span><text:span text:style-name="T2542">18,32</text:span><text:span text:style-name="T2543"><text:s/>4,97</text:span><text:span text:style-name="T2544"><text:s/>6,42</text:span><text:span text:style-name="T2545"><text:s/>4,64<text:s/></text:span><text:span text:style-name="T2546">4,53"</text:span><text:span text:style-name="T2547"><text:s/></text:span><text:span text:style-name="T2548">159,47</text:span></text:p>
      <text:p text:style-name="P2549"/>
      <text:p text:style-name="Textkörper"><text:span text:style-name="T2550">PRENOTADO</text:span></text:p>
      <text:p text:style-name="P2551"/>
      <text:p text:style-name="Textkörper"><text:span text:style-name="T2552">Digitalizado</text:span><text:span text:style-name="T2553"><text:s/>com<text:s/></text:span><text:span text:style-name="T2554">CamScanner</text:span></text:p>
      <text:soft-page-break/>
      <text:p text:style-name="P2555"><text:span text:style-name="T2558">Digitalizado</text:span><text:span text:style-name="T2559"><text:s/>com<text:s/></text:span><text:span text:style-name="T2560">CamScanner</text:span></text:p>
      <text:soft-page-break/>
      <text:p text:style-name="P2561"><text:span text:style-name="T2564">Digitalizado</text:span><text:span text:style-name="T2565"><text:s/>com<text:s/></text:span><text:span text:style-name="T2566">CamScanner</text:span></text:p>
      <text:soft-page-break/>
      <text:p text:style-name="P2567">E<text:span text:style-name="T2570"><text:s/></text:span><text:span text:style-name="T2571">NE pr:</text:span><text:span text:style-name="T2572"><text:s/></text:span>A<text:span text:style-name="T2573"><text:s/></text:span><text:span text:style-name="T2574">qá</text:span></text:p>
      <text:p text:style-name="P2575"><text:span text:style-name="T2576">Digitalizado</text:span><text:span text:style-name="T2577"><text:s/>com<text:s/></text:span><text:span text:style-name="T2578">CamScanner</text:span></text:p>
      <text:soft-page-break/>
      <text:p text:style-name="P2579"><text:span text:style-name="T2582">REGISTRO</text:span><text:span text:style-name="T2583"><text:s/>Cr</text:span></text:p>
      <text:p text:style-name="P2584"/>
      <text:p text:style-name="P2585"><text:span text:style-name="T2586">VI Do<text:s/></text:span>a</text:p>
      <text:p text:style-name="P2587"><text:span text:style-name="T2588">no<text:s/></text:span>k<text:span text:style-name="T2589"><text:s/></text:span><text:span text:style-name="T2590">LSSOA</text:span><text:span text:style-name="T2591"><text:s/></text:span>|<text:span text:style-name="T2592"><text:s/></text:span><text:span text:style-name="T2593">DE Aa</text:span></text:p>
      <text:p text:style-name="P2594"/>
      <text:p text:style-name="Textkörper"><text:span text:style-name="T2595">Digitalizado</text:span><text:span text:style-name="T2596"><text:s/>com<text:s/></text:span><text:span text:style-name="T2597">CamScanner</text:span></text:p>
      <text:soft-page-break/>
      <text:p text:style-name="P2598">VA</text:p>
      <text:p text:style-name="P2601"/>
      <text:p text:style-name="P2602">,<text:span text:style-name="T2603"><text:s/></text:span><text:span text:style-name="T2604">Too<text:s/></text:span>/</text:p>
      <text:p text:style-name="Textkörper"><text:span text:style-name="T2605">7, Dal AJ 4f</text:span></text:p>
      <text:p text:style-name="P2606"><text:span text:style-name="T2607">“</text:span>L<text:span text:style-name="T2608"><text:s/></text:span><text:span text:style-name="T2609">REGISTRO</text:span><text:span text:style-name="T2610"><text:s/></text:span><text:span text:style-name="T2611">CIVIL</text:span><text:span text:style-name="T2612"><text:s/>DE</text:span><text:span text:style-name="T2613"><text:s/></text:span><text:span text:style-name="T2614">PE</text:span><text:span text:style-name="T2615"><text:s/></text:span><text:span text:style-name="T2616">DECIS</text:span></text:p>
      <text:p text:style-name="P2617"><text:span text:style-name="T2618">RETAS</text:span></text:p>
      <text:p text:style-name="P2619"/>
      <text:p text:style-name="Textkörper"><text:span text:style-name="T2620">Digitalizado</text:span><text:span text:style-name="T2621"><text:s/>com<text:s/></text:span><text:span text:style-name="T2622">CamScanner</text:span></text:p>
      <text:soft-page-break/>
      <text:p text:style-name="P2623"><text:span text:style-name="T2626">Digitalizado</text:span><text:span text:style-name="T2627"><text:s/>com<text:s/></text:span><text:span text:style-name="T2628">CamScanner</text:span></text:p>
      <text:soft-page-break/>
      <text:p text:style-name="P2629">e<text:span text:style-name="T2632"><text:s/></text:span><text:span text:style-name="T2633">nucisnRo</text:span><text:span text:style-name="T2634"><text:s/></text:span><text:span text:style-name="T2635">Civ DE PESSOA ue</text:span><text:span text:style-name="T2636"><text:s/></text:span><text:span text:style-name="T2637">fi LDE<text:s/></text:span><text:span text:style-name="T2638">PESSOA</text:span><text:span text:style-name="T2639"><text:s/></text:span><text:span text:style-name="T2640">JURÍDICA<text:s/></text:span>|<text:span text:style-name="T2641"><text:s/></text:span><text:span text:style-name="T2642"><text:s text:c="2"/></text:span><text:span text:style-name="T2643">DE<text:s/></text:span><text:span text:style-name="T2644">GUARULHOS</text:span><text:span text:style-name="T2645"><text:s/>(gp</text:span></text:p>
      <text:p text:style-name="P2646"><text:span text:style-name="T2647">W33520</text:span><text:span text:style-name="T2648"><text:s/></text:span><text:span text:style-name="T2649">REGISTRO</text:span></text:p>
      <text:p text:style-name="P2650"><text:span text:style-name="T2651">A, Data de</text:span></text:p>
      <text:p text:style-name="P2652">»<text:span text:style-name="T2653"><text:s/></text:span><text:span text:style-name="T2654">Natural</text:span><text:span text:style-name="T2655"><text:s/>de<text:s/></text:span><text:span text:style-name="T2656">Guarulhos,</text:span><text:span text:style-name="T2657"><text:s/></text:span><text:span text:style-name="T2658">brasileira,</text:span><text:span text:style-name="T2659"><text:s/></text:span><text:span text:style-name="T2660">solteira,</text:span><text:span text:style-name="T2661"><text:s/>do</text:span><text:span text:style-name="T2662"><text:s/></text:span><text:span text:style-name="T2663"><text:s text:c="3"/></text:span><text:span text:style-name="T2664">la de<text:s/></text:span><text:span text:style-name="T2665">Identidade</text:span><text:span text:style-name="T2666"><text:s/>nº<text:s/></text:span><text:span text:style-name="T2667">19,466,163-5 SSP/SP,</text:span><text:span text:style-name="T2668"><text:s/></text:span><text:span text:style-name="T2669">inscrita</text:span><text:span text:style-name="T2670"><text:s/></text:span><text:span text:style-name="T2671">23,</text:span><text:span text:style-name="T2672"><text:s/>residente</text:span><text:span text:style-name="T2673"><text:s/></text:span>à<text:span text:style-name="T2674"><text:s/>Rua Jamil João<text:s/></text:span><text:span text:style-name="T2675">Zarif,</text:span><text:span text:style-name="T2676"><text:s/>7, Guarulhos-</text:span></text:p>
      <text:p text:style-name="P2677"/>
      <text:p text:style-name="P2678"><text:span text:style-name="T2679">SECRETÁRIA</text:span><text:span text:style-name="T2680"><text:s/></text:span><text:span text:style-name="T2681">DA<text:s/></text:span><text:span text:style-name="T2682">MESA:</text:span><text:span text:style-name="T2683"><text:s/></text:span><text:span text:style-name="T2684">MARGARID/</text:span></text:p>
      <text:p text:style-name="Textkörper"><text:span text:style-name="T2685">nascimento:</text:span><text:span text:style-name="T2686"><text:s/>24 de junho de<text:s/></text:span><text:span text:style-name="T2687">1967</text:span><text:span text:style-name="T2688"><text:s/>EP<text:s/></text:span>a</text:p>
      <text:p text:style-name="P2689"/>
      <text:p text:style-name="P2690"><text:span text:style-name="T2691">rofessora,</text:span><text:span text:style-name="T2692"><text:s/></text:span><text:span text:style-name="T2693">portadora</text:span><text:span text:style-name="T2694"><text:s/></text:span><text:span text:style-name="T2695">da<text:s/></text:span><text:span text:style-name="T2696">cédula</text:span><text:span text:style-name="T2697"><text:s/>cl</text:span><text:span text:style-name="T2698"><text:s/></text:span><text:span text:style-name="T2699">no CPF<text:s/></text:span><text:span text:style-name="T2700">número</text:span><text:span text:style-name="T2701"><text:s/></text:span><text:span text:style-name="T2702">265.569,098.</text:span></text:p>
      <text:p text:style-name="P2703"><text:span text:style-name="T2704">SP,</text:span><text:span text:style-name="T2705"><text:s/>CEP:</text:span><text:span text:style-name="T2706"><text:s/></text:span><text:span text:style-name="T2707">07143-000,</text:span></text:p>
      <text:p text:style-name="P2708"/>
      <text:p text:style-name="P2709">g<text:span text:style-name="T2710"><text:s/></text:span>|<text:span text:style-name="T2711"><text:s/></text:span><text:span text:style-name="T2712">cla<text:s/></text:span>£<text:span text:style-name="T2713"><text:s/>ap<text:s/></text:span>a<text:span text:style-name="T2714"><text:s/></text:span>e<text:span text:style-name="T2715"><text:s/></text:span>s</text:p>
      <text:p text:style-name="Textkörper"><text:span text:style-name="T2716">Em<text:s/></text:span><text:span text:style-name="T2717">sequência</text:span><text:span text:style-name="T2718"><text:s/></text:span>a<text:span text:style-name="T2719"><text:s/>Senhora</text:span><text:span text:style-name="T2720"><text:s/>Presidenta</text:span><text:span text:style-name="T2721"><text:s/>da mesa</text:span><text:span text:style-name="T2722"><text:s/></text:span><text:span text:style-name="T2723">deu<text:s/></text:span><text:span text:style-name="T2724">início</text:span><text:span text:style-name="T2725"><text:s/>aos<text:s/></text:span><text:span text:style-name="T2726">trabalhos</text:span><text:span text:style-name="T2727"><text:s/>com<text:s/></text:span>O</text:p>
      <text:p text:style-name="P2728"/>
      <text:p text:style-name="P2729"><text:span text:style-name="T2730">tom</text:span><text:span text:style-name="T2731"><text:s/></text:span>1<text:span text:style-name="T2732"><text:s/>da<text:s/></text:span><text:span text:style-name="T2733">pauta,</text:span><text:span text:style-name="T2734"><text:s/></text:span><text:span text:style-name="T2735">Retificação</text:span><text:span text:style-name="T2736"><text:s/>do<text:s/></text:span><text:span text:style-name="T2737">número</text:span><text:span text:style-name="T2738"><text:s/>do CPF do<text:s/></text:span><text:span text:style-name="T2739">Sent</text:span><text:span text:style-name="T2740"><text:s/></text:span>Í<text:span text:style-name="T2741"><text:s/></text:span><text:span text:style-name="T2742"><text:s text:c="3"/></text:span><text:span text:style-name="T2743">da Ata com<text:s/></text:span><text:span text:style-name="T2744">Registro</text:span><text:span text:style-name="T2745"><text:s/>32592 de 26 de agosto</text:span><text:span text:style-name="T2746"><text:s/></text:span><text:span text:style-name="T2747">de<text:s/></text:span><text:span text:style-name="T2748">2022.</text:span><text:span text:style-name="T2749"><text:s/></text:span><text:span text:style-name="T2750">fadada</text:span></text:p>
      <text:p text:style-name="P2751"/>
      <text:p text:style-name="P2752"><text:span text:style-name="T2753">tica<text:s/></text:span>/<text:span text:style-name="T2754"><text:s/></text:span>A<text:span text:style-name="T2755"><text:s/></text:span><text:span text:style-name="T2756">Senhora</text:span><text:span text:style-name="T2757"><text:s/></text:span><text:span text:style-name="T2758">Presidenta</text:span><text:span text:style-name="T2759"><text:s/></text:span><text:span text:style-name="T2760">iniciou</text:span><text:s/><text:span text:style-name="T2761">dizendo<text:s/></text:span><text:span text:style-name="T2762">sobre</text:span><text:span text:style-name="T2763"><text:s/></text:span>a<text:span text:style-name="T2764"><text:s/></text:span><text:span text:style-name="T2765">importância</text:span><text:span text:style-name="T2766"><text:s/>para<text:s/></text:span>a<text:span text:style-name="T2767"><text:s/></text:span><text:span text:style-name="T2768">ONG</text:span><text:span text:style-name="T2769"><text:s/>quanto</text:span></text:p>
      <text:p text:style-name="P2770">a<text:span text:style-name="T2771"><text:s/></text:span><text:span text:style-name="T2772">retificação</text:span><text:span text:style-name="T2773"><text:s/>do número de<text:s/></text:span><text:span text:style-name="T2774">documento</text:span><text:span text:style-name="T2775"><text:s/>para</text:span><text:span text:style-name="T2776"><text:s/></text:span><text:span text:style-name="T2777">que<text:s/></text:span><text:span text:style-name="T2778">continue</text:span><text:span text:style-name="T2779"><text:s/>com</text:span><text:span text:style-name="T2780"><text:s/></text:span><text:span text:style-name="T2781">os<text:s/></text:span><text:span text:style-name="T2782">objetivos</text:span><text:span text:style-name="T2783"><text:s/></text:span><text:span text:style-name="T2784">pelo</text:span></text:p>
      <text:p text:style-name="P2785"><text:span text:style-name="T2786">qual<text:s/></text:span>a<text:span text:style-name="T2787"><text:s/>ONG foi<text:s/></text:span><text:span text:style-name="T2788">fundada,</text:span><text:span text:style-name="T2789"><text:s/>pois na Ata com</text:span><text:span text:style-name="T2790"><text:s/></text:span><text:span text:style-name="T2791">Registro</text:span><text:span text:style-name="T2792"><text:s/></text:span><text:span text:style-name="T2793">32592</text:span><text:span text:style-name="T2794"><text:s/>de<text:s/></text:span>26<text:span text:style-name="T2795"><text:s/></text:span><text:span text:style-name="T2796">de<text:s/></text:span><text:span text:style-name="T2797">agosto</text:span><text:span text:style-name="T2798"><text:s/>de</text:span><text:span text:style-name="T2799"><text:s/></text:span><text:span text:style-name="T2800">2022 ONDE<text:s/></text:span><text:span text:style-name="T2801">CONSTA</text:span><text:span text:style-name="T2802"><text:s/></text:span>O<text:span text:style-name="T2803"><text:s/>NUMERO DE CPF<text:s/></text:span><text:span text:style-name="T2804">331.651.998-29</text:span><text:span text:style-name="T2805"><text:s/>DO<text:s/></text:span><text:span text:style-name="T2806">SENHOR</text:span></text:p>
      <text:p text:style-name="Textkörper"><text:span text:style-name="T2807">DAVID<text:s/></text:span><text:span text:style-name="T2808">ADRIANO</text:span><text:span text:style-name="T2809"><text:s/></text:span><text:span text:style-name="T2810">SILVA</text:span><text:span text:style-name="T2811"><text:s/>LÊ-SE CPF<text:s/></text:span><text:span text:style-name="T2812">NÚMERO</text:span><text:span text:style-name="T2813"><text:s/></text:span><text:span text:style-name="T2814">331.651.988-29.</text:span></text:p>
      <text:p text:style-name="P2815"/>
      <text:p text:style-name="P2816"><text:span text:style-name="T2817">Como não<text:s/></text:span><text:span text:style-name="T2818">houve</text:span><text:span text:style-name="T2819"><text:s/></text:span><text:span text:style-name="T2820">oposição,</text:span><text:span text:style-name="T2821"><text:s/></text:span><text:span text:style-name="T2822">ficou</text:span><text:span text:style-name="T2823"><text:s/></text:span><text:span text:style-name="T2824">assim</text:span><text:span text:style-name="T2825"><text:s/></text:span><text:span text:style-name="T2826">RETIFICADO</text:span><text:span text:style-name="T2827"><text:s/></text:span>O<text:span text:style-name="T2828"><text:s/></text:span><text:span text:style-name="T2829">NÚMERO</text:span><text:span text:style-name="T2830"><text:s/>DO CPF<text:s/></text:span><text:span text:style-name="T2831">DO</text:span><text:span text:style-name="T2832"><text:s/></text:span><text:span text:style-name="T2833">SENHOR<text:s/></text:span><text:span text:style-name="T2834">DAVID</text:span><text:span text:style-name="T2835"><text:s/></text:span><text:span text:style-name="T2836">ADRIANO</text:span><text:span text:style-name="T2837"><text:s/></text:span><text:span text:style-name="T2838">SILVA</text:span><text:span text:style-name="T2839"><text:s/></text:span><text:span text:style-name="T2840">CPF:</text:span><text:span text:style-name="T2841"><text:s/></text:span><text:span text:style-name="T2842">331,651.988-29.</text:span></text:p>
      <text:p text:style-name="P2843"/>
      <text:p text:style-name="P2844"><text:span text:style-name="T2845">Sendo<text:s/></text:span><text:span text:style-name="T2846">assim,</text:span><text:span text:style-name="T2847"><text:s/></text:span>a<text:span text:style-name="T2848"><text:s/>Senhora</text:span><text:span text:style-name="T2849"><text:s/>Presidenta</text:span><text:span text:style-name="T2850"><text:s/>deu por</text:span><text:span text:style-name="T2851"><text:s/>encerrada</text:span><text:span text:style-name="T2852"><text:s/></text:span>a<text:span text:style-name="T2853"><text:s/></text:span><text:span text:style-name="T2854">presente</text:span><text:span text:style-name="T2855"><text:s/></text:span><text:span text:style-name="T2856">Assembleia</text:span><text:span text:style-name="T2857"><text:s/></text:span><text:span text:style-name="T2858">Geral<text:s/></text:span>e<text:span text:style-name="T2859"><text:s/></text:span><text:span text:style-name="T2860">informou</text:span><text:span text:style-name="T2861"><text:s/>também<text:s/></text:span>a<text:span text:style-name="T2862"><text:s/></text:span><text:span text:style-name="T2863">necessidade</text:span><text:span text:style-name="T2864"><text:s/>de<text:s/></text:span><text:span text:style-name="T2865">registrar</text:span><text:span text:style-name="T2866"><text:s/></text:span>a<text:span text:style-name="T2867"><text:s/>nova ata,<text:s/></text:span>e<text:span text:style-name="T2868"><text:s/></text:span><text:span text:style-name="T2869">após</text:span><text:span text:style-name="T2870"><text:s/></text:span><text:span text:style-name="T2871">tomar</text:span></text:p>
      <text:p text:style-name="P2872"><text:span text:style-name="T2873">as<text:s/></text:span><text:span text:style-name="T2874">providências</text:span><text:span text:style-name="T2875"><text:s/>em<text:s/></text:span><text:span text:style-name="T2876">conformidade</text:span><text:span text:style-name="T2877"><text:s/>com<text:s/></text:span>a<text:span text:style-name="T2878"><text:s/>lei.<text:s/></text:span><text:span text:style-name="T2879">Assim,</text:span><text:span text:style-name="T2880"><text:s/></text:span><text:span text:style-name="T2881">agra</text:span><text:span text:style-name="T2882">decendo</text:span><text:span text:style-name="T2883"><text:s/></text:span>a<text:span text:style-name="T2884"><text:s/></text:span><text:span text:style-name="T2885">presença</text:span><text:span text:style-name="T2886"><text:s/></text:span>de</text:p>
      <text:p text:style-name="P2887"><text:span text:style-name="T2888">todos, deu por<text:s/></text:span><text:span text:style-name="T2889">encerrada</text:span><text:span text:style-name="T2890"><text:s/></text:span>a<text:span text:style-name="T2891"><text:s/></text:span><text:span text:style-name="T2892">presente</text:span><text:span text:style-name="T2893"><text:s/></text:span><text:span text:style-name="T2894">reunião,</text:span><text:span text:style-name="T2895"><text:s/>eu<text:s/></text:span><text:span text:style-name="T2896">MARGARIDA</text:span><text:span text:style-name="T2897"><text:s/></text:span>DE<text:span text:style-name="T2898"><text:s/>JESUS</text:span><text:span text:style-name="T2899"><text:s/></text:span><text:span text:style-name="T2900">ROSA,<text:s/></text:span><text:span text:style-name="T2901">lavrei</text:span><text:span text:style-name="T2902"><text:s/></text:span>a<text:span text:style-name="T2903"><text:s/></text:span><text:span text:style-name="T2904">presente</text:span><text:span text:style-name="T2905"><text:s/>ata que foi lida<text:s/></text:span>e<text:span text:style-name="T2906"><text:s/>aprovada</text:span><text:span text:style-name="T2907"><text:s/></text:span><text:span text:style-name="T2908">por todos os</text:span><text:span text:style-name="T2909"><text:s/></text:span><text:span text:style-name="T2910">presentes</text:span><text:span text:style-name="T2911"><text:s/></text:span><text:span text:style-name="T2912">por</text:span></text:p>
      <text:p text:style-name="P2913"><text:span text:style-name="T2914">unanimidade</text:span><text:span text:style-name="T2915"><text:s/></text:span>e<text:span text:style-name="T2916"><text:s/></text:span><text:span text:style-name="T2917">segue</text:span><text:span text:style-name="T2918"><text:s/>com<text:s/></text:span><text:span text:style-name="T2919">cópia</text:span><text:span text:style-name="T2920"><text:s/>do<text:s/></text:span><text:span text:style-name="T2921">documento</text:span><text:span text:style-name="T2922"><text:s/>do<text:s/></text:span><text:span text:style-name="T2923">Senhor</text:span><text:span text:style-name="T2924"><text:s/></text:span><text:span text:style-name="T2925">David</text:span><text:span text:style-name="T2926"><text:s/></text:span><text:span text:style-name="T2927">Adriano</text:span><text:span text:style-name="T2928"><text:s/></text:span><text:span text:style-name="T2929">Silva</text:span><text:span text:style-name="T2930"><text:s/></text:span><text:span text:style-name="T2931">para<text:s/></text:span><text:span text:style-name="T2932">registro</text:span><text:span text:style-name="T2933"><text:s/></text:span><text:span text:style-name="T2934">no SEGUNDO<text:s/></text:span><text:span text:style-name="T2935">CARTÓRIO</text:span><text:span text:style-name="T2936"><text:s/>DE<text:s/></text:span><text:span text:style-name="T2937">REGISTRO</text:span><text:span text:style-name="T2938"><text:s/></text:span><text:span text:style-name="T2939">CIVIL</text:span><text:span text:style-name="T2940"><text:s/>DAS<text:s/></text:span><text:span text:style-name="T2941">PESSOAS</text:span></text:p>
      <text:p text:style-name="P2942"><text:span text:style-name="T2943">JURÍDICAS</text:span><text:span text:style-name="T2944"><text:s/>DE<text:s/></text:span><text:span text:style-name="T2945">GUARULHOS<text:s/></text:span><text:span text:style-name="T2946">em 02<text:s/></text:span><text:span text:style-name="T2947">(Duas)</text:span><text:span text:style-name="T2948"><text:s/>vias de<text:s/></text:span><text:span text:style-name="T2949">igual</text:span><text:span text:style-name="T2950"><text:s/></text:span><text:span text:style-name="T2951">teor</text:span><text:span text:style-name="T2952"><text:s/></text:span>e<text:span text:style-name="T2953"><text:s/>forma, para<text:s/></text:span><text:span text:style-name="T2954">que</text:span><text:span text:style-name="T2955"><text:s/></text:span><text:span text:style-name="T2956">se<text:s/></text:span><text:span text:style-name="T2957">produza</text:span><text:span text:style-name="T2958"><text:s/>os<text:s/></text:span><text:span text:style-name="T2959">devidos</text:span><text:span text:style-name="T2960"><text:s/>fins de<text:s/></text:span><text:span text:style-name="T2961">direito</text:span><text:span text:style-name="T2962"><text:s/>devendo<text:s/></text:span><text:span text:style-name="T2963">ainda</text:span><text:span text:style-name="T2964"><text:s/>ser<text:s/></text:span><text:span text:style-name="T2965">lavrada</text:span><text:span text:style-name="T2966"><text:s/>em<text:s/></text:span><text:span text:style-name="T2967">livro</text:span><text:span text:style-name="T2968"><text:s/></text:span><text:span text:style-name="T2969">próprio</text:span></text:p>
      <text:p text:style-name="P2970"><text:span text:style-name="T2971">parte<text:s/></text:span><text:span text:style-name="T2972">integrante</text:span><text:span text:style-name="T2973"><text:s/>dos</text:span><text:span text:style-name="T2974"><text:s/></text:span><text:span text:style-name="T2975">atos</text:span><text:span text:style-name="T2976"><text:s/>aqui<text:s/></text:span><text:span text:style-name="T2977">estabelecidos.</text:span></text:p>
      <text:p text:style-name="P2978"/>
      <text:p text:style-name="P2979"><text:span text:style-name="T2980">Guarulhos,</text:span><text:span text:style-name="T2981"><text:s/>04 de<text:s/></text:span><text:span text:style-name="T2982">dezembro</text:span><text:span text:style-name="T2983"><text:s/>de<text:s/></text:span><text:span text:style-name="T2984">2023.</text:span><text:span text:style-name="T2985"><text:s/></text:span>A<text:span text:style-name="T2986"><text:s/></text:span><text:span text:style-name="T2987">Lowd</text:span><text:span text:style-name="T2988"><text:s/></text:span><text:span text:style-name="T2989">Adria</text:span><text:span text:style-name="T2990"><text:s/>7)<text:s/></text:span><text:span text:style-name="T2991">Srapo</text:span><text:span text:style-name="T2992"><text:s/></text:span>.</text:p>
      <text:p text:style-name="P2993"><text:span text:style-name="T2994">“</text:span><text:span text:style-name="T2995">DAVID<text:s/></text:span><text:span text:style-name="T2996">ADRIANO</text:span><text:span text:style-name="T2997"><text:s/></text:span><text:span text:style-name="T2998">SILVA</text:span><text:span text:style-name="T2999"><text:s/></text:span><text:span text:style-name="T3000">CLAUD</text:span><text:span text:style-name="T3001"><text:s/></text:span>S<text:span text:style-name="T3002"><text:s/></text:span><text:span text:style-name="T3003">DOSISANTOS</text:span><text:span text:style-name="T3004"><text:s/></text:span><text:span text:style-name="T3005">CRUZ</text:span><text:span text:style-name="T3006"><text:s/></text:span><text:span text:style-name="T3007">PRESIDENTE</text:span><text:span text:style-name="T3008"><text:s/></text:span><text:span text:style-name="T3009">PRESIDENTA</text:span><text:span text:style-name="T3010"><text:s/>DA<text:s/></text:span>M</text:p>
      <text:p text:style-name="P3011"/>
      <text:p text:style-name="P3012"><text:span text:style-name="T3013">EAD</text:span><text:span text:style-name="T3014"><text:s/></text:span>E<text:span text:style-name="T3015"><text:s/>pd (Res<text:s/></text:span><text:span text:style-name="T3016">qe</text:span><text:span text:style-name="T3017"><text:s/></text:span><text:span text:style-name="T3018">MARGARIDA</text:span><text:span text:style-name="T3019"><text:s/>DE<text:s/></text:span><text:span text:style-name="T3020">JESUS</text:span><text:span text:style-name="T3021"><text:s/>RO</text:span></text:p>
      <text:p text:style-name="P3022"/>
      <text:p text:style-name="Textkörper"><text:span text:style-name="T3023">SECRETARIA</text:span><text:span text:style-name="T3024"><text:s/>DA<text:s/></text:span><text:span text:style-name="T3025">MESA</text:span></text:p>
      <text:soft-page-break/>
      <text:p text:style-name="P3026"><text:span text:style-name="T3029">Rua</text:span><text:span text:style-name="T3030"><text:s/>Gabrlol</text:span><text:span text:style-name="T3031"><text:s/></text:span><text:span text:style-name="T3032">Machado,</text:span><text:span text:style-name="T3033"><text:s/></text:span><text:span text:style-name="T3034">nº 65</text:span><text:span text:style-name="T3035"><text:s/></text:span><text:span text:style-name="T3036">Centro<text:s/></text:span>-<text:span text:style-name="T3037"><text:s/>Gu<text:s/></text:span><text:span text:style-name="T3038">osLSP</text:span><text:span text:style-name="T3039"><text:s/></text:span><text:span text:style-name="T3040">CER<text:s/></text:span><text:span text:style-name="T3041">07.011-070</text:span></text:p>
      <text:p text:style-name="P3042"/>
      <text:p text:style-name="P3043"><text:span text:style-name="T3044">pemgli<text:s/></text:span><text:span text:style-name="T3045">fofa</text:span></text:p>
      <text:p text:style-name="P3046"><text:span text:style-name="T3047">ça<text:s/></text:span>4<text:span text:style-name="T3048"><text:s/>AV vos dd<text:s/></text:span>a<text:span text:style-name="T3049"><text:s/></text:span>Ao</text:p>
      <text:p text:style-name="P3050"/>
      <text:p text:style-name="Textkörper">/<text:span text:style-name="T3051"><text:s/></text:span>o</text:p>
      <text:p text:style-name="P3052"/>
      <text:p text:style-name="Textkörper"><text:span text:style-name="T3053">Digitalizado</text:span><text:span text:style-name="T3054"><text:s/>com<text:s/></text:span><text:span text:style-name="T3055">CamScanner</text:span></text:p>
      <text:soft-page-break/>
      <text:p text:style-name="P3056"><text:span text:style-name="T3059">Digitalizado</text:span><text:span text:style-name="T3060"><text:s/>com<text:s/></text:span><text:span text:style-name="T3061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006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227" style:parent-style-name="Standard" style:family="paragraph">
      <style:paragraph-properties fo:line-height="5%"/>
    </style:style>
    <style:style style:name="P228" style:parent-style-name="Textkörper" style:family="paragraph">
      <style:paragraph-properties fo:margin-left="0.0138in">
        <style:tab-stops/>
      </style:paragraph-properties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P238" style:parent-style-name="Standard" style:family="paragraph">
      <style:paragraph-properties fo:line-height="5%"/>
    </style:style>
    <style:style style:name="P239" style:parent-style-name="Textkörper" style:family="paragraph">
      <style:paragraph-properties fo:margin-left="0.0138in">
        <style:tab-stops/>
      </style:paragraph-properties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page-layout style:name="PL2">
      <style:page-layout-properties fo:page-width="8.2708in" fo:page-height="11.6944in" style:print-orientation="portrait" fo:margin-top="1.1388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Standard" style:family="paragraph">
      <style:paragraph-properties fo:line-height="5%"/>
    </style:style>
    <style:style style:name="P476" style:parent-style-name="Textkörper" style:family="paragraph">
      <style:paragraph-properties fo:margin-left="0.0138in">
        <style:tab-stops/>
      </style:paragraph-properties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P486" style:parent-style-name="Standard" style:family="paragraph">
      <style:paragraph-properties fo:line-height="5%"/>
    </style:style>
    <style:style style:name="P487" style:parent-style-name="Textkörper" style:family="paragraph">
      <style:paragraph-properties fo:margin-left="0.0138in">
        <style:tab-stops/>
      </style:paragraph-properties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page-layout style:name="PL3">
      <style:page-layout-properties fo:page-width="8.2708in" fo:page-height="11.6944in" style:print-orientation="portrait" fo:margin-top="1.1388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Standard" style:family="paragraph">
      <style:paragraph-properties fo:line-height="5%"/>
    </style:style>
    <style:style style:name="P753" style:parent-style-name="Textkörper" style:family="paragraph">
      <style:paragraph-properties fo:margin-left="0.0138in">
        <style:tab-stops/>
      </style:paragraph-properties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P763" style:parent-style-name="Standard" style:family="paragraph">
      <style:paragraph-properties fo:line-height="5%"/>
    </style:style>
    <style:style style:name="P764" style:parent-style-name="Textkörper" style:family="paragraph">
      <style:paragraph-properties fo:margin-left="0.0138in">
        <style:tab-stops/>
      </style:paragraph-properties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page-layout style:name="PL4">
      <style:page-layout-properties fo:page-width="8.2708in" fo:page-height="11.6944in" style:print-orientation="portrait" fo:margin-top="1.1388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" style:parent-style-name="Standard" style:family="paragraph">
      <style:paragraph-properties fo:line-height="5%"/>
    </style:style>
    <style:style style:name="P874" style:parent-style-name="Textkörper" style:family="paragraph">
      <style:paragraph-properties fo:margin-left="0.0138in">
        <style:tab-stops/>
      </style:paragraph-properties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P884" style:parent-style-name="Standard" style:family="paragraph">
      <style:paragraph-properties fo:line-height="5%"/>
    </style:style>
    <style:style style:name="P885" style:parent-style-name="Textkörper" style:family="paragraph">
      <style:paragraph-properties fo:margin-left="0.0138in">
        <style:tab-stops/>
      </style:paragraph-properties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page-layout style:name="PL5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017" style:parent-style-name="Standard" style:family="paragraph">
      <style:paragraph-properties fo:line-height="5%"/>
    </style:style>
    <style:style style:name="P1018" style:parent-style-name="Textkörper" style:family="paragraph">
      <style:paragraph-properties fo:margin-left="0.0138in">
        <style:tab-stops/>
      </style:paragraph-properties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P102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1.0006in" fo:margin-left="0.8472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1275" style:parent-style-name="Standard" style:family="paragraph">
      <style:paragraph-properties fo:line-height="5%"/>
    </style:style>
    <style:style style:name="P1276" style:parent-style-name="Textkörper" style:family="paragraph">
      <style:paragraph-properties fo:margin-left="0.0138in">
        <style:tab-stops/>
      </style:paragraph-properties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P128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585" style:parent-style-name="Standard" style:family="paragraph">
      <style:paragraph-properties fo:line-height="5%"/>
    </style:style>
    <style:style style:name="P1586" style:parent-style-name="Textkörper" style:family="paragraph">
      <style:paragraph-properties fo:margin-left="0.0138in">
        <style:tab-stops/>
      </style:paragraph-properties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P159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612" style:parent-style-name="Standard" style:family="paragraph">
      <style:paragraph-properties fo:line-height="5%"/>
      <style:text-properties fo:font-size="1pt" style:font-size-asian="1pt" style:font-size-complex="1pt"/>
    </style:style>
    <style:style style:name="P161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991" style:parent-style-name="Standard" style:family="paragraph">
      <style:paragraph-properties fo:line-height="5%"/>
      <style:text-properties fo:font-size="1pt" style:font-size-asian="1pt" style:font-size-complex="1pt"/>
    </style:style>
    <style:style style:name="P199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997" style:parent-style-name="Standard" style:family="paragraph">
      <style:paragraph-properties fo:line-height="5%"/>
      <style:text-properties fo:font-size="1pt" style:font-size-asian="1pt" style:font-size-complex="1pt"/>
    </style:style>
    <style:style style:name="P199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365" style:parent-style-name="Standard" style:family="paragraph">
      <style:paragraph-properties fo:line-height="5%"/>
      <style:text-properties fo:font-size="1pt" style:font-size-asian="1pt" style:font-size-complex="1pt"/>
    </style:style>
    <style:style style:name="P236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556" style:parent-style-name="Standard" style:family="paragraph">
      <style:paragraph-properties fo:line-height="5%"/>
      <style:text-properties fo:font-size="1pt" style:font-size-asian="1pt" style:font-size-complex="1pt"/>
    </style:style>
    <style:style style:name="P255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3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562" style:parent-style-name="Standard" style:family="paragraph">
      <style:paragraph-properties fo:line-height="5%"/>
      <style:text-properties fo:font-size="1pt" style:font-size-asian="1pt" style:font-size-complex="1pt"/>
    </style:style>
    <style:style style:name="P256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4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568" style:parent-style-name="Standard" style:family="paragraph">
      <style:paragraph-properties fo:line-height="5%"/>
      <style:text-properties fo:font-size="1pt" style:font-size-asian="1pt" style:font-size-complex="1pt"/>
    </style:style>
    <style:style style:name="P256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5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580" style:parent-style-name="Standard" style:family="paragraph">
      <style:paragraph-properties fo:line-height="5%"/>
      <style:text-properties fo:font-size="1pt" style:font-size-asian="1pt" style:font-size-complex="1pt"/>
    </style:style>
    <style:style style:name="P258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599" style:parent-style-name="Standard" style:family="paragraph">
      <style:paragraph-properties fo:line-height="5%"/>
      <style:text-properties fo:font-size="1pt" style:font-size-asian="1pt" style:font-size-complex="1pt"/>
    </style:style>
    <style:style style:name="P260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7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624" style:parent-style-name="Standard" style:family="paragraph">
      <style:paragraph-properties fo:line-height="5%"/>
      <style:text-properties fo:font-size="1pt" style:font-size-asian="1pt" style:font-size-complex="1pt"/>
    </style:style>
    <style:style style:name="P262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8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630" style:parent-style-name="Standard" style:family="paragraph">
      <style:paragraph-properties fo:line-height="5%"/>
      <style:text-properties fo:font-size="1pt" style:font-size-asian="1pt" style:font-size-complex="1pt"/>
    </style:style>
    <style:style style:name="P263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9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027" style:parent-style-name="Standard" style:family="paragraph">
      <style:paragraph-properties fo:line-height="5%"/>
      <style:text-properties fo:font-size="1pt" style:font-size-asian="1pt" style:font-size-complex="1pt"/>
    </style:style>
    <style:style style:name="P302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0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057" style:parent-style-name="Standard" style:family="paragraph">
      <style:paragraph-properties fo:line-height="5%"/>
      <style:text-properties fo:font-size="1pt" style:font-size-asian="1pt" style:font-size-complex="1pt"/>
    </style:style>
    <style:style style:name="P305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6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5in" fo:min-height="3.3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5in" fo:min-height="3.3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5in" fo:min-height="3.3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5in" fo:min-height="3.3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227"><draw:frame draw:z-index="503304368" draw:id="id0" draw:style-name="a0" draw:name="Text Box 2" text:anchor-type="paragraph" svg:x="0.91319in" svg:y="0.98681in" svg:width="3.18056in" svg:height="0.175in" style:rel-width="scale" style:rel-height="scale"><draw:text-box><text:p text:style-name="P228"><text:span text:style-name="T229">2º<text:s/></text:span><text:span text:style-name="T230">REGISTRO</text:span><text:span text:style-name="T231"><text:s/></text:span><text:span text:style-name="T232">CIVIL</text:span><text:span text:style-name="T233"><text:s/>DE</text:span><text:span text:style-name="T234"><text:s/></text:span><text:span text:style-name="T235">PESSOA</text:span><text:span text:style-name="T236"><text:s/></text:span><text:span text:style-name="T237">JURÍDICA</text:span></text:p></draw:text-box><svg:title/><svg:desc/></draw:frame></text:p>
      </style:header>
      <style:header-left>
        <text:p text:style-name="P238"><draw:frame draw:z-index="503304344" draw:id="id1" draw:style-name="a1" draw:name="Text Box 3" text:anchor-type="paragraph" svg:x="0.91319in" svg:y="0.98681in" svg:width="3.35556in" svg:height="0.175in" style:rel-width="scale" style:rel-height="scale"><draw:text-box><text:p text:style-name="P239"><text:span text:style-name="T240">ONG-<text:s/></text:span><text:span text:style-name="T241">INSTITUTO</text:span><text:span text:style-name="T242"><text:s/>DE<text:s/></text:span><text:span text:style-name="T243">CIDADANIA</text:span><text:span text:style-name="T244"><text:s/>JOSÉ<text:s/></text:span><text:span text:style-name="T245">PIRES</text:span></text:p></draw:text-box><svg:title/><svg:desc/></draw:frame></text:p>
      </style:header-left>
    </style:master-page>
    <style:master-page style:name="MP2" style:page-layout-name="PL2">
      <style:header>
        <text:p text:style-name="P475"><draw:frame draw:z-index="503304368" draw:id="id2" draw:style-name="a2" draw:name="Text Box 2" text:anchor-type="paragraph" svg:x="0.91319in" svg:y="0.98681in" svg:width="3.18056in" svg:height="0.175in" style:rel-width="scale" style:rel-height="scale"><draw:text-box><text:p text:style-name="P476"><text:span text:style-name="T477">2º<text:s/></text:span><text:span text:style-name="T478">REGISTRO</text:span><text:span text:style-name="T479"><text:s/></text:span><text:span text:style-name="T480">CIVIL</text:span><text:span text:style-name="T481"><text:s/>DE</text:span><text:span text:style-name="T482"><text:s/></text:span><text:span text:style-name="T483">PESSOA</text:span><text:span text:style-name="T484"><text:s/></text:span><text:span text:style-name="T485">JURÍDICA</text:span></text:p></draw:text-box><svg:title/><svg:desc/></draw:frame></text:p>
      </style:header>
      <style:header-left>
        <text:p text:style-name="P486"><draw:frame draw:z-index="503304344" draw:id="id3" draw:style-name="a3" draw:name="Text Box 3" text:anchor-type="paragraph" svg:x="0.91319in" svg:y="0.98681in" svg:width="3.35556in" svg:height="0.175in" style:rel-width="scale" style:rel-height="scale"><draw:text-box><text:p text:style-name="P487"><text:span text:style-name="T488">ONG-<text:s/></text:span><text:span text:style-name="T489">INSTITUTO</text:span><text:span text:style-name="T490"><text:s/>DE<text:s/></text:span><text:span text:style-name="T491">CIDADANIA</text:span><text:span text:style-name="T492"><text:s/>JOSÉ<text:s/></text:span><text:span text:style-name="T493">PIRES</text:span></text:p></draw:text-box><svg:title/><svg:desc/></draw:frame></text:p>
      </style:header-left>
    </style:master-page>
    <style:master-page style:name="MP3" style:page-layout-name="PL3">
      <style:header>
        <text:p text:style-name="P752"><draw:frame draw:z-index="503304368" draw:id="id4" draw:style-name="a4" draw:name="Text Box 2" text:anchor-type="paragraph" svg:x="0.91319in" svg:y="0.98681in" svg:width="3.18056in" svg:height="0.175in" style:rel-width="scale" style:rel-height="scale"><draw:text-box><text:p text:style-name="P753"><text:span text:style-name="T754">2º<text:s/></text:span><text:span text:style-name="T755">REGISTRO</text:span><text:span text:style-name="T756"><text:s/></text:span><text:span text:style-name="T757">CIVIL</text:span><text:span text:style-name="T758"><text:s/>DE</text:span><text:span text:style-name="T759"><text:s/></text:span><text:span text:style-name="T760">PESSOA</text:span><text:span text:style-name="T761"><text:s/></text:span><text:span text:style-name="T762">JURÍDICA</text:span></text:p></draw:text-box><svg:title/><svg:desc/></draw:frame></text:p>
      </style:header>
      <style:header-left>
        <text:p text:style-name="P763"><draw:frame draw:z-index="503304344" draw:id="id5" draw:style-name="a5" draw:name="Text Box 3" text:anchor-type="paragraph" svg:x="0.91319in" svg:y="0.98681in" svg:width="3.35556in" svg:height="0.175in" style:rel-width="scale" style:rel-height="scale"><draw:text-box><text:p text:style-name="P764"><text:span text:style-name="T765">ONG-<text:s/></text:span><text:span text:style-name="T766">INSTITUTO</text:span><text:span text:style-name="T767"><text:s/>DE<text:s/></text:span><text:span text:style-name="T768">CIDADANIA</text:span><text:span text:style-name="T769"><text:s/>JOSÉ<text:s/></text:span><text:span text:style-name="T770">PIRES</text:span></text:p></draw:text-box><svg:title/><svg:desc/></draw:frame></text:p>
      </style:header-left>
    </style:master-page>
    <style:master-page style:name="MP4" style:page-layout-name="PL4">
      <style:header>
        <text:p text:style-name="P873"><draw:frame draw:z-index="503304368" draw:id="id6" draw:style-name="a6" draw:name="Text Box 2" text:anchor-type="paragraph" svg:x="0.91319in" svg:y="0.98681in" svg:width="3.18056in" svg:height="0.175in" style:rel-width="scale" style:rel-height="scale"><draw:text-box><text:p text:style-name="P874"><text:span text:style-name="T875">2º<text:s/></text:span><text:span text:style-name="T876">REGISTRO</text:span><text:span text:style-name="T877"><text:s/></text:span><text:span text:style-name="T878">CIVIL</text:span><text:span text:style-name="T879"><text:s/>DE</text:span><text:span text:style-name="T880"><text:s/></text:span><text:span text:style-name="T881">PESSOA</text:span><text:span text:style-name="T882"><text:s/></text:span><text:span text:style-name="T883">JURÍDICA</text:span></text:p></draw:text-box><svg:title/><svg:desc/></draw:frame></text:p>
      </style:header>
      <style:header-left>
        <text:p text:style-name="P884"><draw:frame draw:z-index="503304344" draw:id="id7" draw:style-name="a7" draw:name="Text Box 3" text:anchor-type="paragraph" svg:x="0.91319in" svg:y="0.98681in" svg:width="3.35556in" svg:height="0.175in" style:rel-width="scale" style:rel-height="scale"><draw:text-box><text:p text:style-name="P885"><text:span text:style-name="T886">ONG-<text:s/></text:span><text:span text:style-name="T887">INSTITUTO</text:span><text:span text:style-name="T888"><text:s/>DE<text:s/></text:span><text:span text:style-name="T889">CIDADANIA</text:span><text:span text:style-name="T890"><text:s/>JOSÉ<text:s/></text:span><text:span text:style-name="T891">PIRES</text:span></text:p></draw:text-box><svg:title/><svg:desc/></draw:frame></text:p>
      </style:header-left>
    </style:master-page>
    <style:master-page style:name="MP5" style:page-layout-name="PL5">
      <style:header>
        <text:p text:style-name="P1017"><draw:frame draw:z-index="503304368" draw:id="id8" draw:style-name="a8" draw:name="Text Box 2" text:anchor-type="paragraph" svg:x="0.91319in" svg:y="0.98681in" svg:width="3.18056in" svg:height="0.175in" style:rel-width="scale" style:rel-height="scale"><draw:text-box><text:p text:style-name="P1018"><text:span text:style-name="T1019">2º<text:s/></text:span><text:span text:style-name="T1020">REGISTRO</text:span><text:span text:style-name="T1021"><text:s/></text:span><text:span text:style-name="T1022">CIVIL</text:span><text:span text:style-name="T1023"><text:s/>DE</text:span><text:span text:style-name="T1024"><text:s/></text:span><text:span text:style-name="T1025">PESSOA</text:span><text:span text:style-name="T1026"><text:s/></text:span><text:span text:style-name="T1027">JURÍDICA</text:span></text:p></draw:text-box><svg:title/><svg:desc/></draw:frame></text:p>
      </style:header>
      <style:header-left>
        <text:p text:style-name="P1028"/>
      </style:header-left>
    </style:master-page>
    <style:master-page style:name="MP6" style:page-layout-name="PL6">
      <style:header>
        <text:p text:style-name="P1275"><draw:frame draw:z-index="503304392" draw:id="id9" draw:style-name="a9" draw:name="Text Box 1" text:anchor-type="paragraph" svg:x="0.91319in" svg:y="0.98681in" svg:width="3.18056in" svg:height="0.175in" style:rel-width="scale" style:rel-height="scale"><draw:text-box><text:p text:style-name="P1276"><text:span text:style-name="T1277">2º<text:s/></text:span><text:span text:style-name="T1278">REGISTRO</text:span><text:span text:style-name="T1279"><text:s/></text:span><text:span text:style-name="T1280">CIVIL</text:span><text:span text:style-name="T1281"><text:s/>DE</text:span><text:span text:style-name="T1282"><text:s/></text:span><text:span text:style-name="T1283">PESSOA</text:span><text:span text:style-name="T1284"><text:s/></text:span><text:span text:style-name="T1285">JURÍDICA</text:span></text:p></draw:text-box><svg:title/><svg:desc/></draw:frame></text:p>
      </style:header>
      <style:header-left>
        <text:p text:style-name="P1286"/>
      </style:header-left>
    </style:master-page>
    <style:master-page style:name="MP7" style:page-layout-name="PL7">
      <style:header>
        <text:p text:style-name="P1585"><draw:frame draw:z-index="503304392" draw:id="id10" draw:style-name="a10" draw:name="Text Box 1" text:anchor-type="paragraph" svg:x="0.91319in" svg:y="0.98681in" svg:width="3.18056in" svg:height="0.175in" style:rel-width="scale" style:rel-height="scale"><draw:text-box><text:p text:style-name="P1586"><text:span text:style-name="T1587">2º<text:s/></text:span><text:span text:style-name="T1588">REGISTRO</text:span><text:span text:style-name="T1589"><text:s/></text:span><text:span text:style-name="T1590">CIVIL</text:span><text:span text:style-name="T1591"><text:s/>DE</text:span><text:span text:style-name="T1592"><text:s/></text:span><text:span text:style-name="T1593">PESSOA</text:span><text:span text:style-name="T1594"><text:s/></text:span><text:span text:style-name="T1595">JURÍDICA</text:span></text:p></draw:text-box><svg:title/><svg:desc/></draw:frame></text:p>
      </style:header>
      <style:header-left>
        <text:p text:style-name="P1596"/>
      </style:header-left>
    </style:master-page>
    <style:master-page style:name="MP8" style:page-layout-name="PL8">
      <style:header>
        <text:p text:style-name="P1612"/>
      </style:header>
      <style:header-left>
        <text:p text:style-name="P1613"/>
      </style:header-left>
    </style:master-page>
    <style:master-page style:name="MP9" style:page-layout-name="PL9">
      <style:header>
        <text:p text:style-name="P1991"/>
      </style:header>
      <style:header-left>
        <text:p text:style-name="P1992"/>
      </style:header-left>
    </style:master-page>
    <style:master-page style:name="MP10" style:page-layout-name="PL10">
      <style:header>
        <text:p text:style-name="P1997"/>
      </style:header>
      <style:header-left>
        <text:p text:style-name="P1998"/>
      </style:header-left>
    </style:master-page>
    <style:master-page style:name="MP11" style:page-layout-name="PL11">
      <style:header>
        <text:p text:style-name="P2365"/>
      </style:header>
      <style:header-left>
        <text:p text:style-name="P2366"/>
      </style:header-left>
    </style:master-page>
    <style:master-page style:name="MP12" style:page-layout-name="PL12">
      <style:header>
        <text:p text:style-name="P2556"/>
      </style:header>
      <style:header-left>
        <text:p text:style-name="P2557"/>
      </style:header-left>
    </style:master-page>
    <style:master-page style:name="MP13" style:page-layout-name="PL13">
      <style:header>
        <text:p text:style-name="P2562"/>
      </style:header>
      <style:header-left>
        <text:p text:style-name="P2563"/>
      </style:header-left>
    </style:master-page>
    <style:master-page style:name="MP14" style:page-layout-name="PL14">
      <style:header>
        <text:p text:style-name="P2568"/>
      </style:header>
      <style:header-left>
        <text:p text:style-name="P2569"/>
      </style:header-left>
    </style:master-page>
    <style:master-page style:name="MP15" style:page-layout-name="PL15">
      <style:header>
        <text:p text:style-name="P2580"/>
      </style:header>
      <style:header-left>
        <text:p text:style-name="P2581"/>
      </style:header-left>
    </style:master-page>
    <style:master-page style:name="MP16" style:page-layout-name="PL16">
      <style:header>
        <text:p text:style-name="P2599"/>
      </style:header>
      <style:header-left>
        <text:p text:style-name="P2600"/>
      </style:header-left>
    </style:master-page>
    <style:master-page style:name="MP17" style:page-layout-name="PL17">
      <style:header>
        <text:p text:style-name="P2624"/>
      </style:header>
      <style:header-left>
        <text:p text:style-name="P2625"/>
      </style:header-left>
    </style:master-page>
    <style:master-page style:name="MP18" style:page-layout-name="PL18">
      <style:header>
        <text:p text:style-name="P2630"/>
      </style:header>
      <style:header-left>
        <text:p text:style-name="P2631"/>
      </style:header-left>
    </style:master-page>
    <style:master-page style:name="MP19" style:page-layout-name="PL19">
      <style:header>
        <text:p text:style-name="P3027"/>
      </style:header>
      <style:header-left>
        <text:p text:style-name="P3028"/>
      </style:header-left>
    </style:master-page>
    <style:master-page style:name="MP20" style:page-layout-name="PL20">
      <style:header>
        <text:p text:style-name="P3057"/>
      </style:header>
      <style:header-left>
        <text:p text:style-name="P3058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6T18:44:00Z</meta:creation-date>
    <dc:date>2024-10-26T18:44:00Z</dc:date>
    <meta:template xlink:href="Normal.dotm" xlink:type="simple"/>
    <meta:editing-cycles>2</meta:editing-cycles>
    <meta:editing-duration>PT0S</meta:editing-duration>
    <meta:user-defined meta:name="Created" meta:value-type="date">2024-10-26T00:00:00Z</meta:user-defined>
    <meta:user-defined meta:name="LastSaved" meta:value-type="date">2024-10-26T00:00:00Z</meta:user-defined>
    <meta:document-statistic meta:page-count="21" meta:paragraph-count="229" meta:word-count="2394" meta:character-count="14459" meta:row-count="505" meta:non-whitespace-character-count="12282"/>
  </office:meta>
</office:document-meta>
</file>